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Text_20_body">
      <style:text-properties fo:color="#000000" fo:font-weight="bold" style:font-name-asian="Times New Roman1" style:font-weight-asian="bold" style:font-name-complex="Helvetica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5.371cm" style:leader-style="dotted" style:leader-text="."/>
          <style:tab-stop style:position="8.001cm" style:type="center"/>
          <style:tab-stop style:position="11.372cm" style:leader-style="dotted" style:leader-text=".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423cm" fo:text-align="justify" style:justify-single-word="false"/>
    </style:style>
    <style:style style:name="P10" style:family="paragraph" style:parent-style-name="Standard">
      <style:paragraph-properties fo:margin-top="0cm" fo:margin-bottom="0.423cm" fo:line-height="115%" fo:text-align="justify" style:justify-single-word="false"/>
    </style:style>
    <style:style style:name="P11" style:family="paragraph" style:parent-style-name="Standard">
      <style:paragraph-properties fo:margin-top="0cm" fo:margin-bottom="0.423cm" fo:line-height="115%" fo:text-align="center" style:justify-single-word="false"/>
    </style:style>
    <style:style style:name="P12" style:family="paragraph" style:parent-style-name="Standard">
      <style:paragraph-properties fo:margin-left="0.751cm" fo:margin-right="0cm" fo:line-height="115%" fo:text-align="center" style:justify-single-word="false" fo:text-indent="-0.751cm" style:auto-text-indent="false"/>
    </style:style>
    <style:style style:name="P13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Heading_20_4">
      <style:paragraph-properties fo:margin-top="0cm" fo:margin-bottom="0.423cm" fo:line-height="115%">
        <style:tab-stops>
          <style:tab-stop style:position="0cm"/>
          <style:tab-stop style:position="5.371cm" style:leader-style="dotted" style:leader-text="."/>
          <style:tab-stop style:position="11.372cm" style:leader-style="dotted" style:leader-text="."/>
        </style:tab-stops>
      </style:paragraph-properties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style:line-height-at-least="0.176cm" fo:text-align="justify" style:justify-single-word="false"/>
    </style:style>
    <style:style style:name="P17" style:family="paragraph" style:parent-style-name="Default">
      <style:paragraph-properties fo:margin-top="0cm" fo:margin-bottom="0.423cm" fo:text-align="justify" style:justify-single-word="false"/>
    </style:style>
    <style:style style:name="P18" style:family="paragraph" style:parent-style-name="Akapit_20_z_20_listą1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Akapit_20_z_20_listą1">
      <style:paragraph-properties fo:margin-left="0cm" fo:margin-right="0cm" fo:line-height="115%" fo:text-align="center" style:justify-single-word="false" fo:text-indent="0cm" style:auto-text-indent="false"/>
    </style:style>
    <style:style style:name="P20" style:family="paragraph" style:parent-style-name="Akapit_20_z_20_listą1">
      <style:paragraph-properties fo:margin-left="0cm" fo:margin-right="0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Akapit_20_z_20_listą1">
      <style:paragraph-properties fo:margin-left="0cm" fo:margin-right="0cm" fo:margin-top="0cm" fo:margin-bottom="0.423cm" fo:line-height="115%" fo:text-align="center" style:justify-single-word="false" fo:text-indent="0cm" style:auto-text-indent="false"/>
    </style:style>
    <style:style style:name="P22" style:family="paragraph" style:parent-style-name="Akapit_20_z_20_listą1">
      <style:paragraph-properties fo:margin-left="0cm" fo:margin-right="0cm" fo:margin-top="0cm" fo:margin-bottom="0.423cm" fo:line-height="115%" fo:text-align="justify" style:justify-single-word="false" fo:text-indent="0cm" style:auto-text-indent="false"/>
    </style:style>
    <style:style style:name="P23" style:family="paragraph" style:parent-style-name="No_20_Spacing">
      <style:paragraph-properties style:line-height-at-least="0.176cm" fo:text-align="justify" style:justify-single-word="false"/>
    </style:style>
    <style:style style:name="P24" style:family="paragraph" style:parent-style-name="No_20_Spacing">
      <style:paragraph-properties fo:margin-top="0cm" fo:margin-bottom="0.423cm" style:line-height-at-least="0.176cm" fo:text-align="justify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Helvetica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color="#000000" fo:font-weight="bold" style:font-name-asian="Times New Roman1" style:font-weight-asian="bold" style:font-name-complex="Times New Roman1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normal" style:font-name-asian="Times New Roman1" style:font-weight-asian="normal" style:font-weight-complex="normal"/>
    </style:style>
    <style:style style:name="T12" style:family="text">
      <style:text-properties style:font-name-complex="Helvetic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NewRoman1"/>
    </style:style>
    <style:style style:name="T15" style:family="text">
      <style:text-properties style:font-name="TimesNewRoman" style:font-name-asian="TimesNewRoman1" style:font-name-complex="TimesNewRoman1"/>
    </style:style>
    <style:style style:name="T16" style:family="text">
      <style:text-properties style:font-name="TimesNewRoman" fo:font-size="12pt" style:font-name-asian="TimesNewRoman1" style:font-size-asian="12pt" style:font-name-complex="TimesNew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. nr 1 do SIWZ</text:p>
      <text:p text:style-name="P8">PROJEKT UMOWY</text:p>
      <text:p text:style-name="P3"><text:span text:style-name="T2"/></text:p>
      <text:p text:style-name="P3"><text:span text:style-name="T2">Umowa nr ........</text:span></text:p>
      <text:p text:style-name="P2"/>
      <text:p text:style-name="P5">zawarta … w Kaliszu pomiędzy:</text:p>
      <text:p text:style-name="P5"><text:span text:style-name="T6">Muzeum Okręgowym Ziemi Kaliskiej </text:span>z siedzibą w Kaliszu, przy ulicy Kościuszki 12, <text:span text:style-name="T6">REGON 000639512 NIP 618-104-57-06</text:span><text:span text:style-name="T2"> </text:span>zwaną dalej Zamawiającym, reprezentowaną przez dyrektora Sylwię Kucharską</text:p>
      <text:p text:style-name="P5">zwanym dalej Zamawiającym</text:p>
      <text:p text:style-name="P5">a</text:p>
      <text:p text:style-name="P10">......................</text:p>
      <text:p text:style-name="P10">zwanym/n<text:bookmark text:name="_GoBack"/>ą dalej Wykonawcą.</text:p>
      <text:p text:style-name="P4"><text:span text:style-name="T2">§ 1</text:span></text:p>
      <text:list xml:id="list92219487919872591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Przedmiot, zakres i terminy realizacji umowy</text:h>
                    </text:list-item>
                  </text:list>
                </text:list-item>
              </text:list>
            </text:list-item>
          </text:list>
        </text:list-item>
      </text:list>
      <text:p text:style-name="P5">1. Przedmiotem niniejszej umowy jest wykonanie <text:span text:style-name="T7">prac budowlanych przy budynku bramnym w Rezerwacie Archeologicznym w Kaliszu-Zawodziu obejmujących termomodernizację budynku bramnego z instalacją grzewczą w ramach zadania pn. „Modernizacja budynku bramnego w Rezerwacie Archeologicznym w Kaliszu-Zawodziu”.</text:span></text:p>
      <text:p text:style-name="P5">2. <text:span text:style-name="T7">Szczegółowy opis prac planowanych przez Zamawiającego zawierają: Projekt budowlany, Specyfikacja techniczna wykonania i odbioru robót oraz przedmiar robót (</text:span><text:span text:style-name="T3">załączniki nr 3-5</text:span><text:span text:style-name="T7"> do SIWZ stanowiące integralną część niniejszej umowy).</text:span></text:p>
      <text:p text:style-name="P5">3. <text:span text:style-name="T8">Przedmiot umowy powinien być wykonany przez Wykonawcę zgodnie z postanowieniami umowy, zasadami sztuki budowlanej i wiedzy technicznej oraz przy uwzględnieniu obowiązujących przepisów prawa, a także w oparciu o specyfikację istotnych warunków zamówienia.</text:span></text:p>
      <text:p text:style-name="P12"><text:span text:style-name="T5">§2</text:span></text:p>
      <text:p text:style-name="P11"><text:span text:style-name="T1">Wynagrodzenie i zasady rozliczania</text:span></text:p>
      <text:p text:style-name="P5">1. Wynagrodzenie Wykonawcy ustalone zostało na podstawie kosztorysu ofertowego z dnia ... będącego <text:span text:style-name="T1">załącznikiem nr 3</text:span> do niniejszej umowy.</text:p>
      <text:p text:style-name="P5">2. Za wykonanie przedmiotu umowy Strony ustalają wynagrodzenie w kwocie ... <text:s/>zł plus VAT (słownie: ... ) płatne przelewem na konto Wykonawcy wskazane na fakturze, na podstawie przedstawionej faktury po wykonaniu całości zadania i terminie 14 dni od daty otrzymania przez Zamawiającego prawidłowo wystawionej faktury.</text:p>
      <text:p text:style-name="P5">3. Za wykonanie zadania Strony przyjmują dzień odbioru zadania potwierdzony w Protokole odbioru robót podpisanym przez przedstawicieli Zamawiającego oraz Wykonawcy i inspektora nadzoru. Wzór protokołu stanowi <text:span text:style-name="T1">załącznik nr 2</text:span> do umowy. Oryginał protokołu odbioru Wykonawca zobowiązany jest dołączyć do faktury.</text:p>
      <text:p text:style-name="P7">3. Wykonawca zobowiązany jest do umieszczenia na fakturze VAT nazwy zgodnie ze specyfikacją przetargową.</text:p>
      <text:p text:style-name="P7"><text:span text:style-name="T8">4. W wynagrodzeniu określonym w pkt. 1 mieszczą się wszelkie koszty wykonania przedmiotu umowy, w tym między innymi: koszty robót przygotowawczych, demontażowych, porządkowych, oznakowania, opłat za odbiór i transport odpadów i ich </text:span><text:soft-page-break/><text:span text:style-name="T8">składowanie.<text:line-break/>5. Wartość przedmiotu umowy Wykonawca skalkulował w kosztorysie ofertowym stanowiącym </text:span><text:span text:style-name="T9">załącznik nr 3</text:span><text:span text:style-name="T8"> do niniejszej umowy, sporządzonym na podstawie dokumentacji i przedmiaru robót opracowanego przez Zamawiającego.</text:span></text:p>
      <text:p text:style-name="P7"><text:span text:style-name="T8">6. Kosztorys ma charakter pomocniczy i służy do przedstawienia sposobu obliczenia całkowitej ceny oferty oraz ewentualnego rozliczenia się pomiędzy Wykonawcą a Zamawiającym w przypadku wcześniejszego odstąpienia od umowy przez którąś ze Stron.<text:line-break/>7. Nie ujęcie przez Wykonawcę w kosztorysie ofertowym pozycji określonej w dokumentacji projektowej i przedmiarach lub błędne opisanie pozycji czy też obmiaru, nie zwalnia Wykonawcy z obowiązku wykonania tych robót, przy czym Wykonawcy nie będzie przysługiwało dodatkowe wynagrodzenie z tego tytułu. Zamawiający uzna, że Wykonawca skalkulował te roboty w innych pozycjach kosztorysu ofertowego.</text:span></text:p>
      <text:p text:style-name="P9">8. Nie przewiduje się możliwości wzrostu cen jednostkowych poszczególnych pozycji kosztorysu ofertowego, które są cenami ryczałtowymi, jak również składników cenotwórczych podanych w kosztorysie ofertowym przez Wykonawcę.</text:p>
      <text:p text:style-name="P3"><text:span text:style-name="T5">§3</text:span></text:p>
      <text:p text:style-name="P11"><text:span text:style-name="T2">Osoby uczestniczące przy realizacji umowy</text:span></text:p>
      <text:p text:style-name="P18">1. Przedstawicielem Zamawiającego w odniesieniu do prac objętych przedmiotem niniejszej umowy jest inspektor nadzoru inwestorskiego ... oraz projektant pełniący nadzór autorski ... .</text:p>
      <text:p text:style-name="P18">2. Przedstawiciel Zamawiającego jest upoważniony do wydania Wykonawcy wszelkich poleceń związanych z jakością i ilością prac objętych przedmiotem umowy.</text:p>
      <text:p text:style-name="P18">3. Przedstawicielem Wykonawcy w odniesieniu do robót objętych przedmiotem umowy jest …</text:p>
      <text:p text:style-name="P18">4. Strony mogą pisemnie poinformować o zmianie osób wymienionych w ust. 1 i 3 niniejszego paragrafu lub wyznaczyć dodatkowe osoby, przy czym powiadamianie takie nie wymaga formy aneksu do umowy.</text:p>
      <text:p text:style-name="P18">5. <text:span text:style-name="T8">Wykonawca na swój koszt i odpowiedzialność ustanawia kierownika robót w osobie: ...</text:span> nr uprawnień: …</text:p>
      <text:p text:style-name="P15">6. Kierownik budowy pełni obowiązki określone w Prawie budowlanym i innych przepisach.</text:p>
      <text:p text:style-name="P17">7. W celu dokonania zmiany Kierownika budowy Wykonawca jest zobowiązany pisemnie wystąpić do Zamawiającego z wnioskiem o dokonanie zmiany podając uzasadnienie, najpóźniej na 7 dni przed planowaną zmianą. Brak pisemnej zgody powoduje nieważność wprowadzonej zmiany.</text:p>
      <text:p text:style-name="P19"><text:span text:style-name="T5">§4</text:span></text:p>
      <text:p text:style-name="P21"><text:span text:style-name="T2">Zobowiązania stron</text:span></text:p>
      <text:p text:style-name="P18">1. W terminie 7 dni od dnia podpisania umowy Wykonawca przedstawi Zamawiającemu do akceptacji harmonogram wykonania robót.</text:p>
      <text:p text:style-name="P18">2. Zamawiający zastrzega sobie prawo do opiniowania sposobu wykonania robót. Wykonawca uwzględni obustronnie uzgodnione opinie w sposobie wykonania robót.</text:p>
      <text:p text:style-name="P18">3. Co tydzień Wykonawca odbędzie spotkanie z Zamawiającym w jego siedzibie szczegółowo informując Zamawiającego o postępie prac.</text:p>
      <text:p text:style-name="P5">4. Wykonawca wykona wszystkie prace, które są przedmiotem umowy w terminie, z należytą starannością oraz wymaganiami i wskazówkami udzielonymi przez Zmawiającego. Jeżeli wystąpią jakiekolwiek wady dotyczące jakości robót, Wykonawca zobowiązany jest do ich usunięcia na swój koszt i ryzyko.</text:p>
      <text:p text:style-name="P18"><text:soft-page-break/>5. Wykonawca przedstawi Zamawiającemu wykaz osób biorących udział w wykonaniu usługi, w tym wykaz podwykonawców.</text:p>
      <text:p text:style-name="P18">6. Wykonawca oświadcza, iż jest mu znany zakres przedmiotu umowy oraz warunki jej realizacji oraz że posiada odpowiednie uprawnienia, kwalifikacje, możliwości ekonomiczne i finansowe do właściwego wykonania przedmiotu umowy.</text:p>
      <text:p text:style-name="P22">7. Wykonawca będzie przeprowadzał prace w godzinach pracy Rezerwatu Archeologicznego w Kaliszu-Zawodziu, a poza tymi godzinami – za pisemną zgodą i na zasadach określonych przez dyrektora MOZK.</text:p>
      <text:p text:style-name="P19"><text:span text:style-name="T5">§ 5</text:span></text:p>
      <text:p text:style-name="P21"><text:span text:style-name="T5">Wykonanie umowy</text:span></text:p>
      <text:p text:style-name="P18">1. Wykonawca zobowiązany jest wykonać przedmiot umowy siłami własnymi.</text:p>
      <text:p text:style-name="P7">2. Do obowiązków Wykonawcy należy:</text:p>
      <text:p text:style-name="P7">a) odebranie terenu budowy oraz jego odpowiednie zabezpieczenie, a także dostosowanie do potrzeb prac budowlanych,</text:p>
      <text:p text:style-name="Text_20_body"><text:span text:style-name="T13">b) wykonanie przedmiotu umowy zgodnie ze sztuką budowlaną, obowiązującymi przepisami, normami i normatywami polskimi oraz zasadami wiedzy technicznej,</text:span></text:p>
      <text:p text:style-name="Text_20_body"><text:span text:style-name="T13">c) wykonanie przedmiotu umowy z materiałów własnych,</text:span></text:p>
      <text:p text:style-name="Text_20_body"><text:span text:style-name="T13">d) przekazania Zamawiającemu w stosunku do wskazanych materiałów certyfikaty zgodności, deklaracje zgodności lub aprobatę techniczną,</text:span></text:p>
      <text:p text:style-name="Text_20_body"><text:span text:style-name="T13">e) zabezpieczanie maszyn i urządzeń niezbędnych do wykonania przedmiotu umowy we własnym zakresie,</text:span></text:p>
      <text:p text:style-name="Text_20_body"><text:span text:style-name="T13">f) wykonanie przedmiotu umowy zgodnie z obowiązującymi na dzień podpisania umowy przepisami, normami, zasadami wiedzy technicznej i sztuki budowlanej,</text:span></text:p>
      <text:p text:style-name="Text_20_body"><text:span text:style-name="T13">g) wykonanie przedmiotu umowy przy pomocy osób posiadających odpowiednie uprawnienia, kwalifikacje, przeszkolonych w zakresie przepisów BiHP i przeciwpożarowych oraz wyposażonych w odpowiedni sprzęt, narzędzia i odzież,</text:span></text:p>
      <text:p text:style-name="Text_20_body"><text:span text:style-name="T13">h) wykonanie przedmiotu umowy zgodnie z dokumentacją projektową oraz kosztorysem ofertowym.</text:span></text:p>
      <text:p text:style-name="Text_20_body"><text:span text:style-name="T13">3) Wykonawca bez dodatkowego wynagrodzenia zobowiązuje się do:</text:span></text:p>
      <text:p text:style-name="Text_20_body"><text:span text:style-name="T13">a) poniesienia kosztów energii elektrycznej oraz zużytej wody. Zasilenie w energię elektryczną i wodę Wykonawca wykona we własnym zakresie i na własny koszt w porozumieniu i na warunkach określonych przez Zakład Energetyczny i Zakład Komunalny bądź z Zamawiającym,</text:span></text:p>
      <text:p text:style-name="Text_20_body"><text:span text:style-name="T13">b) naprawienia i doprowadzenia do stanu pierwotnego mienia osób trzecich zniszczonego lub uszkodzonego w toku realizacji umowy,</text:span></text:p>
      <text:p text:style-name="Text_20_body"><text:span text:style-name="T13">c) należytego zabezpieczenia terenu budowy,</text:span></text:p>
      <text:p text:style-name="Text_20_body"><text:span text:style-name="T13">d) zapewnienia dozoru oraz właściwych warunków bezpieczeństwa i higieny pracy,</text:span></text:p>
      <text:p text:style-name="Text_20_body"><text:span text:style-name="T13">e) utrzymania terenu budowy w stanie wolnym od przeszkód komunikacyjnych oraz usuwania na bieżąco zbędnych materiałów, odpadów i śmieci,</text:span></text:p>
      <text:p text:style-name="Text_20_body"><text:span text:style-name="T13">f) utylizacji, wywozu, zabezpieczenia, zagospodarowania materiałów z rozbiórek zgodnie z powszechnie obowiązującymi przepisami prawa wszystkich wytworzonych odpadów w ramach realizacji umowy o wykonanie zadania, w tym między innymi z ustawą z dnia 16 kwietnia 2004r. o ochronie przyrody (Dz. U. 2013 poz. 627),</text:span></text:p>
      <text:p text:style-name="Text_20_body"><text:span text:style-name="T13">g) uporządkowania terenu budowy po zakończeniu robót i przekazania go Zamawiającemu najpóźniej w dniu odbioru końcowego,</text:span></text:p>
      <text:p text:style-name="Text_20_body"><text:span text:style-name="T13">h) ogrodzenia placu budowy, zabezpieczenia materiałów i sprzętu przed dostępem osób trzecich, oraz ustawi własne kontenery na <text:s/>odpady pochodzące z wykonywanych prac,</text:span></text:p>
      <text:p text:style-name="Text_20_body"><text:span text:style-name="T13">i) przywrócenia terenu budowy do stanu wyjściowego (pierwotnego), w tym drogi dojazdowej, zieleni i trawników,</text:span></text:p>
      <text:p text:style-name="Text_20_body"><text:soft-page-break/><text:span text:style-name="T13">j) zapewnienia we własnym zakresie pomieszczenia socjalnego (w tym własnej toalety) na terenie budowy, w miejscu uzgodnionym z Zamawiającym.</text:span></text:p>
      <text:p text:style-name="Text_20_body"><text:span text:style-name="T13">4) Wykonawca jest odpowiedzialny za bezpieczeństwo wszelkich działań na terenie budowy.</text:span></text:p>
      <text:p text:style-name="Text_20_body"><text:span text:style-name="T13">5) Wykonawca ma obowiązek znać i stosować w czasie prowadzenia robót przepisy dotyczące Bezpieczeństwa i Higieny Pracy.</text:span></text:p>
      <text:p text:style-name="Text_20_body"><text:span text:style-name="T13">6) Od chwili przekazania placu budowy do czasu oddania obiektu i terenu przyległego Wykonawca ponosi odpowiedzialność cywilną za szkody wynikłe na tym terenie w wyniku prowadzonych robót budowlanych.</text:span></text:p>
      <text:p text:style-name="P7">7) Wykonawca zapoznał się z placem budowy, dokumentacją projektową i nie wnosi żadnych uwag.<text:line-break/>8) <text:span text:style-name="T8">Prace budowlane będą prowadzone na terenie Rezerwatu Archeologicznego w Kaliszu-Zawodziu, którego teren jest objęty ochroną konserwatorską. Zamawiający przewiduje, że w trakcie realizacji robót Rezerwat będzie czynny i udostępniony zwiedzającym do końca sezonu turystycznego tj. do dnia 30 października 2018 r.</text:span></text:p>
      <text:p text:style-name="P7"><text:span text:style-name="T8">9) W ramach zamówienia Wykonawca zobowiązany jest do wykonania i przekazania Zamawiającemu dokumentacji powykonawczej.</text:span></text:p>
      <text:p text:style-name="P1"/>
      <text:p text:style-name="P6"><text:span text:style-name="T10">§6</text:span></text:p>
      <text:p text:style-name="P11"><text:span text:style-name="T2">Termin wykonania przedmiotu umowy</text:span></text:p>
      <text:p text:style-name="P18">1. Wykonanie umowy nastąpi do dnia <text:span text:style-name="T4">17.12.2018 r.</text:span></text:p>
      <text:p text:style-name="P18">2. Termin przekazania terenu został określony na dzień ...</text:p>
      <text:p text:style-name="P18">3. Nie będzie brana pod uwagę możliwość przedłużenia terminu zakończenia robót z tytułu niekorzystnych warunków atmosferycznych.</text:p>
      <text:p text:style-name="P20"/>
      <text:p text:style-name="P19"><text:span text:style-name="T5">§7</text:span></text:p>
      <text:p text:style-name="P21"><text:span text:style-name="T2">Gwarancja i rękojmia za wady</text:span></text:p>
      <text:p text:style-name="P7"><text:span text:style-name="T8">1. Wykonawca udziela Zamawiającemu gwarancji jakości na przedmiot umowy na okres ...</text:span><text:span text:style-name="T10"> </text:span><text:span text:style-name="T8">od dnia podpisania bezusterkowego odbioru oraz rękojmi za wady na okres równy okresowi udzielonej gwarancji tj. na okres ...</text:span></text:p>
      <text:p text:style-name="P7"><text:span text:style-name="T8">2. Gwarancja Wykonawcy jest gwarancją w rozumieniu art. 577 k.c.</text:span></text:p>
      <text:p text:style-name="P7"><text:span text:style-name="T8">3. Bieg terminu gwarancji rozpoczyna się od daty odbioru końcowego przedmiotu umowy bez jakichkolwiek zastrzeżeń ze strony Zamawiającego i oddanie go Zamawiającemu do eksploatacji.</text:span></text:p>
      <text:p text:style-name="P7"><text:span text:style-name="T8">4. Wszystkie reklamacje będą zgłaszane przez Zamawiającego niezwłocznie w formie pisemnej, najpóźniej jednak do dnia upływu okresu gwarancji i rękojmi, przy czym strony zgodnie ustalają, że nie odebrane przez Wykonawcę pismo pozostanie u Zamawiającego z mocą doręczenia.</text:span></text:p>
      <text:p text:style-name="P7"><text:span text:style-name="T8">5. W okresie gwarancji i rękojmi Wykonawca zobowiązuje się do bezpłatnego usunięcia usterek w terminie wyznaczonym przez Zamawiającego .</text:span></text:p>
      <text:p text:style-name="P7"><text:span text:style-name="T8">6. W przypadku zwłoki w stosunku do ustalonego terminu, Zamawiający może usunąć wady wykorzystując innego wykonawcę, a kosztami obciążyć Wykonawcę zamówienia publicznego.</text:span></text:p>
      <text:p text:style-name="P18"/>
      <text:p text:style-name="P19"><text:span text:style-name="T5">§8</text:span></text:p>
      <text:p text:style-name="P11"><text:span text:style-name="T2">Kary umowne</text:span></text:p>
      <text:p text:style-name="P18">1. Zamawiający może naliczyć Wykonawcy karę umowną w następujących przypadkach:</text:p>
      <text:p text:style-name="P18">- Odstąpienie od umowy przez Zamawiającego z przyczyn, za które odpowiada Wykonawca w wysokości 20 % całkowitego wynagrodzenia;</text:p>
      <text:p text:style-name="P18"><text:soft-page-break/>- Opóźnienie w wykonaniu przedmiotu umowy w wysokości 0,5 % całkowitego wynagrodzenia za każdy dzień zwłoki.</text:p>
      <text:p text:style-name="P18">2. Wykonawca może naliczyć Zamawiającemu karę umowną za odstąpienie od umowy z przyczyn, za które odpowiada Zamawiający w wysokości 20 % całkowitego wynagrodzenia.</text:p>
      <text:p text:style-name="P18">3. W przypadku, jeżeli szkoda przewyższy wysokość zastrzeżonych kar umownych, Strony mogą dochodzić odszkodowania uzupełniającego. Jeżeli szkoda spowodowana jest innymi przyczynami niż określone powyższej Strony mogą dochodzić odszkodowania na zasadach ogólnych.</text:p>
      <text:p text:style-name="P18">4. W czasie obowiązywania niniejszej umowy, w przypadku rażącego naruszenia postanowień niniejszej umowy przez którąkolwiek ze Stron, drugiej Stronie przysługiwać będzie prawo odstąpienia od umowy, po wcześniejszym wezwaniu Strony naruszającej do zaprzestania naruszeń w terminie 7 dni od dnia otrzymania tego wezwania przez Stronę naruszającą.<text:line-break/>5. Wykonawca zobowiązuje się przestrzegać terminu określonego w <text:span text:style-name="T12">§6 </text:span>i wykonać przedmiot umowy w terminie zapisanym w ust.1.</text:p>
      <text:p text:style-name="Text_20_body"><text:span text:style-name="T13">3. Zamawiający może odstąpić od umowy bez prawa Wykonawcy do odszkodowania jeżeli:</text:span></text:p>
      <text:p text:style-name="Text_20_body"><text:span text:style-name="T13">a) Wykonawca bez uzasadnionych przyczyn nie rozpoczął robót i nie kontynuuje ich pomimo dodatkowego wezwania Zamawiającego przez okres 14 dni,</text:span></text:p>
      <text:p text:style-name="Text_20_body"><text:span text:style-name="T13">b) Wykonawca nie wykonuje robót zgodnie z umową lub nienależycie wykonuje zobowiązania umowne.</text:span></text:p>
      <text:p text:style-name="Text_20_body"><text:span text:style-name="T13">4. Odstąpienie od umowy powinno nastąpić w formie pisemnej z podaniem uzasadnienia.</text:span></text:p>
      <text:p text:style-name="P18">5. W przypadku odstąpienia od umowy Wykonawca przy udziale Zamawiającego sporządzi protokół inwentaryzacji robót w toku na dzień odstąpienia.</text:p>
      <text:p text:style-name="P18"/>
      <text:p text:style-name="P19"><text:span text:style-name="T5">§9</text:span></text:p>
      <text:p text:style-name="P11"><text:span text:style-name="T2">Sposoby odbioru, rodzaje odbioru, wymagane dokumenty</text:span></text:p>
      <text:p text:style-name="P7"><text:span text:style-name="Strong_20_Emphasis"><text:span text:style-name="T11">1. Strony ustalają, że będą stosowane następujące rodzaje odbiorów:</text:span></text:span></text:p>
      <text:p text:style-name="P7"><text:span text:style-name="T8">a) odbiory robót zanikowych i ulegających zakryciu,</text:span></text:p>
      <text:p text:style-name="P7"><text:span text:style-name="T8">b) odbiór częściowy,</text:span></text:p>
      <text:p text:style-name="P7"><text:span text:style-name="T8">c) odbiór końcowy,</text:span></text:p>
      <text:p text:style-name="P7"><text:span text:style-name="T8">d) odbiór gwarancyjny przed upływem okresu gwarancji.</text:span></text:p>
      <text:p text:style-name="P7"><text:span text:style-name="T8">2. Odbiór robót zanikających lub ulegających zakryciu polega na finalnej ocenie ilości i jakości wykonywanych robót, które w dalszym procesie realizacji ulegną zakryciu. Odbiór robót takich prac będzie dokonany w czasie umożliwiającym wykonanie ewentualnych korekt i poprawek bez hamowania postępu robót. Odbioru dokonuje wyznaczony Inspektor nadzoru. Gotowość danej części robót do odbioru zgłasza Wykonawca Inspektorowi Nadzoru. Odbiór powinien być wykonany nie później niż 2 dni od daty powiadomienia Inspektora o gotowości do odbioru. Decyzję odbioru, ocenę jakości oraz zgodę na kontynuowanie robót Inspektor dokumentuje poprzez zapis w protokole odbioru robót zanikających.</text:span></text:p>
      <text:p text:style-name="P7"><text:span text:style-name="T8">3. Odbiór częściowy robót, końcowy robót, całkowite zakończenie robót oraz gotowość do odbioru końcowego będzie pisemnie zgłoszona przez Wykonawcę Zamawiającemu z bezzwłocznym powiadomieniem na piśmie o tym fakcie Inspektora nadzoru inwestorskiego. Odbiór końcowy nastąpi w terminie ustalonym przez Zamawiającego licząc od dnia potwierdzenia przez Inspektora zakończenia robót.</text:span></text:p>
      <text:p text:style-name="P7"><text:span text:style-name="T8">3. Razem z wnioskiem o dokonanie odbioru końcowego obiektu Wykonawca przedstawi: atesty na użyte materiały deklaracje zgodności lub certyfikaty zgodności wbudowanych materiałów, dokumentację budowy.</text:span></text:p>
      <text:p text:style-name="P7"><text:span text:style-name="T8">4. Odbioru końcowego robót dokona komisja wyznaczona przez Zamawiającego w obecności Inspektora nadzoru, kierownika robót i Wykonawcy.</text:span></text:p>
      <text:p text:style-name="P7"><text:soft-page-break/><text:span text:style-name="T8">5. </text:span>Zamawiający wyznaczy datę i rozpocznie czynności odbioru końcowego robót stanowiących przedmiot umowy w ciągu 7 dni od daty zawiadomienia i powiadomi pisemnie uczestników odbioru.</text:p>
      <text:p text:style-name="P7">6. Jeżeli w toku czynności odbioru częściowego lub końcowego zostaną stwierdzone wady, to Zamawiającemu przysługują następujące uprawnienia:</text:p>
      <text:p text:style-name="P7">a) Jeżeli wady nadają się do usunięcia, może odmówić odbioru do czasu usunięcia wad,</text:p>
      <text:p text:style-name="P7">b) Jeżeli wady nie nadają się do usunięcia, to:</text:p>
      <text:p text:style-name="P7">- jeżeli nie uniemożliwiają one użytkowania przedmiotu odbioru zgodnie z przeznaczeniem Zamawiający może obniżyć odpowiednio wynagrodzenie,</text:p>
      <text:p text:style-name="P7">- jeżeli wady uniemożliwiają użytkowanie przedmiotu umowy, Zamawiający może odstąpić od umowy lub żądać wykonania przedmiotu umowy po raz drugi,</text:p>
      <text:p text:style-name="P7">7. Wykonawca zobowiązany jest do zawiadomienia Zamawiającego o usunięciu wad.<text:line-break/>8. <text:span text:style-name="T8">Zakończenie odbioru końcowego wraz z podpisaniem bezusterkowego protokołu odbioru jest równoznaczne z potwierdzeniem wykonania przedmiotu umowy.</text:span></text:p>
      <text:p text:style-name="P7"><text:span text:style-name="T8">9. Odbiór gwarancyjny dokonywany jest przed upływem terminu gwarancji i polega na sprawdzeniu usunięcia wad powstałych i ujawnionych w okresie gwarancji.</text:span></text:p>
      <text:p text:style-name="P9"><text:span text:style-name="T8">10. Wykonawca zobowiązuje się do wykonania dokumentacji powykonawczej i przekazanie jej Zamawiającemu w dniu odbioru końcowego. Dokumentację należy przekazać w formie elektronicznej oraz w formie papierowej (1 szt.). Ponadto do dokumentacji powykonawczej należy dołączyć informację geodety o zgodności/niezgodności usytuowania obiektu budowlanego z projektem zagospodarowania terenu lub działki.</text:span></text:p>
      <text:p text:style-name="P19"><text:span text:style-name="T5">§10</text:span></text:p>
      <text:p text:style-name="P11"><text:span text:style-name="T2">Postanowienia końcowe</text:span></text:p>
      <text:p text:style-name="P18">1. W sytuacji jakichkolwiek sporów lub wątpliwości odnoszących się do wykonania postanowień niniejszej umowy Zamawiający i Wykonawca zobowiązują się do dołożenia wszelkich starań, aby zakończyć je polubownie.</text:p>
      <text:p text:style-name="P18">2. W celu ostatecznego rozwiązania jakiegokolwiek sporu niezadowolona Strona powiadomi drugą Stronę pisemnie o charakterze sporu wraz z pełnymi szczegółami uzasadniającymi jej zastrzeżenia.</text:p>
      <text:p text:style-name="P18">3. Skierowanie sprawy na drogę sądową Strony będą traktować jako ostateczność, gdy zawiodą wszelkie środki do polubownego rozwiązywania sporów.</text:p>
      <text:p text:style-name="P18">4. Wszelkie prawa i obowiązki wynikające z niniejszej umowy nie mogą być przedmiotem skutecznej umowy cesji/przelewu bez pisemnej zgody Zamawiającego.</text:p>
      <text:p text:style-name="P18">5. W sprawach nieuregulowanych niniejszą umowę będą miały zastosowanie przepisy Kodeksu Cywilnego.</text:p>
      <text:p text:style-name="P18">6. Sądem właściwym do rozstrzygania sporów, jest sąd właściwości ogólnej dla Zamawiającego.</text:p>
      <text:p text:style-name="P18">7. Wszelkie zmiany niniejszej umowy wymagają uzgodnień pisemnych w formie aneksu do umowy, z wyjątkiem postanowień w <text:span text:style-name="T12">§3 </text:span>niniejszej umowy pod rygorem nieważności.</text:p>
      <text:p text:style-name="P18">8. Umowę sporządzono w dwóch jednobrzmiących egzemplarzach po jednym egzemplarzu dla każdej ze Stron.</text:p>
      <text:p text:style-name="P2"/>
      <text:p text:style-name="P3">ZAMAWIAJĄCY:<text:tab/><text:tab/><text:tab/><text:tab/><text:tab/>WYKONAWCA: 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2" fo:widows="2" style:writing-mode="lr-tb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fo:orphans="2" fo:widows="2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fo:orphans="2" fo:widows="2" style:writing-mode="lr-tb"/>
      <style:text-properties style:use-window-font-color="tru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Cambria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Cambria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fo:color="#008080"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6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 style:list-style-name="">
      <style:text-properties fo:color="#000000" style:letter-kerning="true" style:font-name-asian="Times New Roman1" style:language-asian="pl" style:country-asian="PL" style:font-name-complex="Times New Roman1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Arial2" style:font-size-asian="11pt" style:language-asian="zh" style:country-asian="CN" style:font-name-complex="Calibri1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3z1" style:family="text">
      <style:text-properties style:font-name="Times New Roman" style:font-name-complex="Times New Roman1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1" style:font-size-complex="12pt"/>
    </style:style>
    <style:style style:name="WW8Num4z1" style:family="text">
      <style:text-properties style:font-name="Times New Roman" style:font-name-complex="Times New Roman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1" style:font-size-complex="12pt"/>
    </style:style>
    <style:style style:name="WW8Num5z1" style:family="text">
      <style:text-properties style:font-name="Times New Roman" fo:font-size="12pt" style:font-size-asian="12pt" style:font-name-complex="Times New Roman1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2pt" fo:font-weight="bold" style:font-size-asian="12pt" style:font-weight-asian="bold" style:font-name-complex="Times New Roman1" style:font-size-complex="12pt" style:font-weight-complex="bold"/>
    </style:style>
    <style:style style:name="WW8Num6z1" style:family="text">
      <style:text-properties style:font-name="Times New Roman" fo:font-size="12pt" style:font-size-asian="12pt" style:font-name-complex="Times New Roman1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7z1" style:family="text"/>
    <style:style style:name="WW8Num7z2" style:family="text">
      <style:text-properties style:font-name="Symbol" style:font-name-complex="Symbol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Symbol" fo:font-size="12pt" style:font-size-asian="12pt" style:font-name-complex="Times New Roman1" style:font-size-complex="12pt"/>
    </style:style>
    <style:style style:name="WW8Num8z1" style:family="text">
      <style:text-properties style:font-name="OpenSymbol" style:font-name-complex="OpenSymbol2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fo:font-weight="bold" style:font-size-asian="12pt" style:font-weight-asian="bold" style:font-name-complex="Times New Roman1" style:font-size-complex="12pt" style:font-weight-complex="bold"/>
    </style:style>
    <style:style style:name="WW8Num9z1" style:family="text">
      <style:text-properties style:font-name="OpenSymbol" style:font-name-complex="OpenSymbol2"/>
    </style:style>
    <style:style style:name="WW8Num9z2" style:family="text">
      <style:text-properties style:font-name="Symbol" style:font-name-complex="OpenSymbol2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2pt" style:font-size-asian="12pt" style:font-name-complex="Times New Roman1" style:font-size-complex="12pt"/>
    </style:style>
    <style:style style:name="WW8Num10z1" style:family="text">
      <style:text-properties style:font-name="OpenSymbol" style:font-name-complex="OpenSymbol2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Times New Roman1"/>
    </style:style>
    <style:style style:name="WW8Num11z3" style:family="text">
      <style:text-properties style:font-name="Symbol" style:font-name-complex="Times New Roman1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fo:font-weight="bold" style:font-size-asian="12pt" style:font-weight-asian="bold" style:font-name-complex="Times New Roman1" style:font-size-complex="12pt" style:font-weight-complex="bold"/>
    </style:style>
    <style:style style:name="WW8Num12z1" style:family="text">
      <style:text-properties style:font-name="OpenSymbol" style:font-name-complex="OpenSymbol2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font-size-asian="12pt" style:font-name-complex="Times New Roman1" style:font-size-complex="12pt"/>
    </style:style>
    <style:style style:name="WW8Num14z1" style:family="text">
      <style:text-properties style:font-name="OpenSymbol" style:font-name-complex="OpenSymbol2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15z1" style:family="text"/>
    <style:style style:name="WW8Num15z2" style:family="text">
      <style:text-properties style:font-name="Symbol" style:font-name-complex="OpenSymbol2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17z1" style:family="text"/>
    <style:style style:name="WW8Num17z2" style:family="text">
      <style:text-properties style:font-name="Symbol" style:font-name-complex="OpenSymbol2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1"/>
    </style:style>
    <style:style style:name="WW8Num18z1" style:family="text">
      <style:text-properties style:font-name="OpenSymbol" style:font-name-complex="OpenSymbol2"/>
    </style:style>
    <style:style style:name="Absatz-Standardschriftart" style:family="text"/>
    <style:style style:name="WW-Absatz-Standardschriftart" style:family="text"/>
    <style:style style:name="WW8Num18z2" style:family="text">
      <style:text-properties style:font-name="Symbol" style:font-name-complex="OpenSymbol2"/>
    </style:style>
    <style:style style:name="WW8Num19z0" style:family="text">
      <style:text-properties style:font-name="Times New Roman" style:font-name-complex="Times New Roman1"/>
    </style:style>
    <style:style style:name="WW8Num19z1" style:family="text">
      <style:text-properties style:font-name="OpenSymbol" style:font-name-complex="OpenSymbol2"/>
    </style:style>
    <style:style style:name="WW8Num20z0" style:family="text">
      <style:text-properties style:font-name="Times New Roman" style:font-name-complex="Times New Roman1"/>
    </style:style>
    <style:style style:name="WW8Num20z1" style:family="text">
      <style:text-properties style:font-name="OpenSymbol" style:font-name-complex="OpenSymbol2"/>
    </style:style>
    <style:style style:name="WW-Absatz-Standardschriftart1" style:family="text"/>
    <style:style style:name="WW-Absatz-Standardschriftart11" style:family="text"/>
    <style:style style:name="WW8Num21z0" style:family="text">
      <style:text-properties style:font-name="Times New Roman" style:font-name-complex="Times New Roman1"/>
    </style:style>
    <style:style style:name="WW8Num22z0" style:family="text">
      <style:text-properties style:font-name="Symbol" style:font-name-complex="Times New Roman1"/>
    </style:style>
    <style:style style:name="WW8Num23z0" style:family="text">
      <style:text-properties style:font-name="Times New Roman" style:font-name-complex="Times New Roman1"/>
    </style:style>
    <style:style style:name="WW8Num24z0" style:family="text">
      <style:text-properties style:font-name="Times New Roman" style:font-name-complex="Times New Roman1"/>
    </style:style>
    <style:style style:name="WW8Num25z0" style:family="text">
      <style:text-properties style:font-name="Times New Roman" style:font-name-complex="Times New Roman1"/>
    </style:style>
    <style:style style:name="WW8Num26z0" style:family="text">
      <style:text-properties style:font-name="Times New Roman" style:font-name-complex="Times New Roman1"/>
    </style:style>
    <style:style style:name="WW8Num26z1" style:family="text">
      <style:text-properties style:font-name="OpenSymbol" style:font-name-complex="OpenSymbol2"/>
    </style:style>
    <style:style style:name="WW-Absatz-Standardschriftart111" style:family="text"/>
    <style:style style:name="WW-Absatz-Standardschriftart1111" style:family="text"/>
    <style:style style:name="WW8Num27z0" style:family="text">
      <style:text-properties style:font-name="Times New Roman" style:font-name-complex="Times New Roman1"/>
    </style:style>
    <style:style style:name="WW8Num27z1" style:family="text">
      <style:text-properties style:font-name="OpenSymbol" style:font-name-complex="OpenSymbol2"/>
    </style:style>
    <style:style style:name="WW-Absatz-Standardschriftart11111" style:family="text"/>
    <style:style style:name="WW8Num28z0" style:family="text">
      <style:text-properties style:font-name="Times New Roman" style:font-name-complex="Times New Roman1"/>
    </style:style>
    <style:style style:name="WW8Num28z1" style:family="text">
      <style:text-properties style:font-name="OpenSymbol" style:font-name-complex="OpenSymbol2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Times New Roman1"/>
    </style:style>
    <style:style style:name="WW8Num29z0" style:family="text">
      <style:text-properties style:font-name="Times New Roman" style:font-name-complex="Times New Roman1"/>
    </style:style>
    <style:style style:name="WW8Num30z0" style:family="text">
      <style:text-properties style:font-name="Times New Roman" style:font-name-complex="Times New Roman1"/>
    </style:style>
    <style:style style:name="WW8Num31z0" style:family="text">
      <style:text-properties style:font-name="Times New Roman" style:font-name-complex="Times New Roman1"/>
    </style:style>
    <style:style style:name="WW8Num32z0" style:family="text">
      <style:text-properties fo:color="#00000a" style:font-name="Times New Roman" fo:font-style="normal" style:font-style-asian="normal" style:font-name-complex="Times New Roman1"/>
    </style:style>
    <style:style style:name="WW8Num32z1" style:family="text">
      <style:text-properties style:font-name="Times New Roman" style:font-name-complex="Times New Roman1"/>
    </style:style>
    <style:style style:name="WW8Num33z0" style:family="text">
      <style:text-properties style:font-name="Times New Roman" style:font-name-complex="Times New Roman1"/>
    </style:style>
    <style:style style:name="WW8Num34z0" style:family="text">
      <style:text-properties style:font-name="Times New Roman" style:font-name-complex="Times New Roman1"/>
    </style:style>
    <style:style style:name="WW8Num35z0" style:family="text">
      <style:text-properties style:font-name="Times New Roman" style:font-name-complex="Times New Roman1"/>
    </style:style>
    <style:style style:name="WW8Num36z0" style:family="text">
      <style:text-properties style:font-name="Symbol" style:font-name-complex="Times New Roman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Times New Roman1"/>
    </style:style>
    <style:style style:name="WW8Num37z0" style:family="text">
      <style:text-properties style:font-name="Times New Roman" style:font-name-complex="Times New Roman1"/>
    </style:style>
    <style:style style:name="WW8Num38z0" style:family="text">
      <style:text-properties style:font-name="Times New Roman" style:font-name-complex="Times New Roman1"/>
    </style:style>
    <style:style style:name="WW8Num39z0" style:family="text">
      <style:text-properties style:font-name="Times New Roman" style:font-name-complex="Times New Roman1"/>
    </style:style>
    <style:style style:name="WW8Num40z0" style:family="text">
      <style:text-properties style:font-name="Symbol" style:font-name-complex="Times New Roman1"/>
    </style:style>
    <style:style style:name="WW8Num40z1" style:family="text">
      <style:text-properties style:font-name="Courier New" style:font-name-complex="Courier New1"/>
    </style:style>
    <style:style style:name="WW8Num40z2" style:family="text">
      <style:text-properties style:font-name="Wingdings" style:font-name-complex="Times New Roman1"/>
    </style:style>
    <style:style style:name="WW8Num41z0" style:family="text">
      <style:text-properties style:font-name="Symbol" style:font-name-complex="Times New Roman1"/>
    </style:style>
    <style:style style:name="WW8Num41z1" style:family="text">
      <style:text-properties style:font-name="Courier New" style:font-name-complex="Courier New1"/>
    </style:style>
    <style:style style:name="WW8Num41z2" style:family="text">
      <style:text-properties style:font-name="Wingdings" style:font-name-complex="Times New Roman1"/>
    </style:style>
    <style:style style:name="WW8Num42z0" style:family="text">
      <style:text-properties style:font-name="Times New Roman" style:font-name-complex="Times New Roman1"/>
    </style:style>
    <style:style style:name="WW8Num43z0" style:family="text">
      <style:text-properties style:font-name="Times New Roman" style:font-name-complex="Times New Roman1"/>
    </style:style>
    <style:style style:name="Domyślna_20_czcionka_20_akapitu1" style:display-name="Domyślna czcionka akapitu1" style:family="text"/>
    <style:style style:name="Heading_20_4_20_Char" style:display-name="Heading 4 Char" style:family="text">
      <style:text-properties style:font-name="Times New Roman" fo:font-size="12pt" fo:language="en" fo:country="US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Heading_20_5_20_Char" style:display-name="Heading 5 Char" style:family="text">
      <style:text-properties fo:color="#243f60" style:font-name="Cambria" fo:font-size="12pt" fo:language="en" fo:country="US" style:font-size-asian="12pt" style:font-name-complex="Cambria1" style:font-size-complex="12pt"/>
    </style:style>
    <style:style style:name="Heading_20_6_20_Char" style:display-name="Heading 6 Char" style:family="text">
      <style:text-properties fo:color="#243f60" style:font-name="Cambria" fo:font-size="12pt" fo:language="en" fo:country="US" fo:font-style="italic" style:font-size-asian="12pt" style:font-style-asian="italic" style:font-name-complex="Cambria1" style:font-size-complex="12pt" style:font-style-complex="italic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1" style:font-weight-complex="bold"/>
    </style:style>
    <style:style style:name="Body_20_Text_20_Char" style:display-name="Body Text Char" style:family="text">
      <style:text-properties style:font-name="Times New Roman" fo:font-size="10pt" fo:language="en" fo:country="US" style:font-size-asian="10pt" style:language-asian="ar" style:country-asian="SA" style:font-name-complex="Times New Roman1" style:font-size-complex="10pt" style:language-complex="ar" style:country-complex="SA"/>
    </style:style>
    <style:style style:name="Header_20_Char" style:display-name="Header Char" style:family="tex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2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89cm" fo:margin-bottom="1.062cm" fo:margin-left="2.499cm" fo:margin-right="2.499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Konwertuj_20_1" style:display-name="Konwertuj 1" style:page-layout-name="Mpm2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3">
      <style:footer>
        <text:p text:style-name="MP2"><draw:frame draw:style-name="Mfr1" draw:name="Ramka4" text:anchor-type="paragraph" svg:y="0.002cm" fo:min-width="0.041cm" draw:z-index="0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</dc:title>
    <meta:initial-creator>WojciechSliwinski</meta:initial-creator>
    <dc:creator>Beata Tokarek</dc:creator>
    <meta:editing-cycles>8</meta:editing-cycles>
    <meta:print-date>2018-04-23T10:24:00</meta:print-date>
    <meta:creation-date>2018-06-18T10:10:00</meta:creation-date>
    <dc:date>2018-08-06T09:47:13.47</dc:date>
    <meta:editing-duration>PT15M48S</meta:editing-duration>
    <meta:generator>OpenOffice/4.1.2$Win32 OpenOffice.org_project/412m3$Build-9782</meta:generator>
    <meta:document-statistic meta:table-count="0" meta:image-count="0" meta:object-count="0" meta:page-count="6" meta:paragraph-count="128" meta:word-count="2238" meta:character-count="16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