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rbel1" svg:font-family="Corbe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0.474cm" fo:margin-left="5.697cm" fo:margin-top="0cm" fo:margin-bottom="0cm" table:align="left" style:writing-mode="lr-tb"/>
    </style:style>
    <style:style style:name="Tabela1.A" style:family="table-column">
      <style:table-column-properties style:column-width="10.4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ela2" style:family="table">
      <style:table-properties style:width="15.838cm" fo:margin-left="0.049cm" fo:margin-top="0cm" fo:margin-bottom="0cm" table:align="left" style:writing-mode="lr-tb"/>
    </style:style>
    <style:style style:name="Tabela2.A" style:family="table-column">
      <style:table-column-properties style:column-width="1.983cm"/>
    </style:style>
    <style:style style:name="Tabela2.B" style:family="table-column">
      <style:table-column-properties style:column-width="5.477cm"/>
    </style:style>
    <style:style style:name="Tabela2.C" style:family="table-column">
      <style:table-column-properties style:column-width="4.02cm"/>
    </style:style>
    <style:style style:name="Tabela2.D" style:family="table-column">
      <style:table-column-properties style:column-width="4.357cm"/>
    </style:style>
    <style:style style:name="Tabela2.1" style:family="table-row">
      <style:table-row-properties style:min-row-height="0.945cm"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-left="0.035cm solid #000001" fo:border-right="0.018cm solid #000001" fo:border-top="0.035cm solid #000001" fo:border-bottom="0.018cm solid #000001">
        <style:background-image/>
      </style:table-cell-properties>
    </style:style>
    <style:style style:name="Tabela2.B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35cm solid #000001" fo:border-bottom="0.018cm solid #000001">
        <style:background-image/>
      </style:table-cell-properties>
    </style:style>
    <style:style style:name="Tabela2.C1" style:family="table-cell">
      <style:table-cell-properties fo:background-color="#ffffff" fo:padding-left="0.018cm" fo:padding-right="0.018cm" fo:padding-top="0cm" fo:padding-bottom="0cm" fo:border-left="0.018cm solid #000001" fo:border-right="0.035cm solid #000001" fo:border-top="0.035cm solid #000001" fo:border-bottom="0.018cm solid #000001">
        <style:background-image/>
      </style:table-cell-properties>
    </style:style>
    <style:style style:name="Tabela2.D1" style:family="table-cell">
      <style:table-cell-properties fo:background-color="#ffffff" fo:padding-left="0.018cm" fo:padding-right="0.018cm" fo:padding-top="0cm" fo:padding-bottom="0cm" fo:border-left="0.035cm solid #000001" fo:border-right="0.035cm solid #000001" fo:border-top="0.035cm solid #000001" fo:border-bottom="0.018cm solid #000001">
        <style:background-image/>
      </style:table-cell-properties>
    </style:style>
    <style:style style:name="Tabela2.2" style:family="table-row">
      <style:table-row-properties style:min-row-height="1.044cm" style:keep-together="true" fo:keep-together="auto"/>
    </style:style>
    <style:style style:name="Tabela2.A2" style:family="table-cell">
      <style:table-cell-properties fo:background-color="#ffffff" fo:padding-left="0.018cm" fo:padding-right="0.018cm" fo:padding-top="0cm" fo:padding-bottom="0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Tabela2.B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2.C2" style:family="table-cell">
      <style:table-cell-properties fo:background-color="#ffffff" fo:padding-left="0.018cm" fo:padding-right="0.018cm" fo:padding-top="0cm" fo:padding-bottom="0cm" fo:border-left="0.018cm solid #000001" fo:border-right="0.035cm solid #000001" fo:border-top="0.018cm solid #000001" fo:border-bottom="0.018cm solid #000001">
        <style:background-image/>
      </style:table-cell-properties>
    </style:style>
    <style:style style:name="Tabela2.D2" style:family="table-cell">
      <style:table-cell-properties fo:background-color="#ffffff" fo:padding-left="0.018cm" fo:padding-right="0.018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ela2.3" style:family="table-row">
      <style:table-row-properties style:min-row-height="1.132cm" style:keep-together="true" fo:keep-together="auto"/>
    </style:style>
    <style:style style:name="Tabela3" style:family="table">
      <style:table-properties style:width="15.946cm" fo:margin-left="0.023cm" fo:margin-top="0cm" fo:margin-bottom="0cm" table:align="left" style:writing-mode="lr-tb"/>
    </style:style>
    <style:style style:name="Tabela3.A" style:family="table-column">
      <style:table-column-properties style:column-width="1.639cm"/>
    </style:style>
    <style:style style:name="Tabela3.B" style:family="table-column">
      <style:table-column-properties style:column-width="8.597cm"/>
    </style:style>
    <style:style style:name="Tabela3.C" style:family="table-column">
      <style:table-column-properties style:column-width="5.71cm"/>
    </style:style>
    <style:style style:name="Tabela3.1" style:family="table-row">
      <style:table-row-properties style:min-row-height="1.224cm" style:keep-together="true" fo:keep-together="auto"/>
    </style:style>
    <style:style style:name="Tabela3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3.2" style:family="table-row">
      <style:table-row-properties style:min-row-height="0.984cm" style:keep-together="true" fo:keep-together="auto"/>
    </style:style>
    <style:style style:name="P1" style:family="paragraph" style:parent-style-name="Standard">
      <style:paragraph-properties fo:line-height="115%" fo:text-align="end" style:justify-single-word="false">
        <style:tab-stops>
          <style:tab-stop style:position="16.252cm"/>
        </style:tab-stops>
      </style:paragraph-properties>
      <style:text-properties fo:color="#808080" style:font-name="Times New Roman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 style:list-style-name="WWNum8">
      <style:paragraph-properties fo:line-height="115%"/>
    </style:style>
    <style:style style:name="P5" style:family="paragraph" style:parent-style-name="Standard" style:list-style-name="WWNum6">
      <style:paragraph-properties fo:line-height="115%"/>
    </style:style>
    <style:style style:name="P6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15%"/>
      <style:text-properties style:font-name="Times New Roman" fo:font-size="12pt" style:font-size-asian="12pt" style:font-name-complex="Calibri1" style:font-size-complex="12pt"/>
    </style:style>
    <style:style style:name="P8" style:family="paragraph" style:parent-style-name="Standard">
      <style:paragraph-properties fo:line-height="115%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15%"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15%"/>
      <style:text-properties fo:color="#000000" style:font-name="Times New Roman" fo:font-size="12pt" style:font-size-asian="12pt" style:font-name-complex="Calibri1" style:font-size-complex="12pt"/>
    </style:style>
    <style:style style:name="P12" style:family="paragraph" style:parent-style-name="Standard">
      <style:paragraph-properties fo:margin-left="9.253cm" fo:margin-right="0cm" fo:line-height="115%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-0.508cm" fo:line-height="115%" fo:text-indent="0cm" style:auto-text-indent="false"/>
    </style:style>
    <style:style style:name="P14" style:family="paragraph" style:parent-style-name="Standard">
      <style:paragraph-properties fo:margin-left="0cm" fo:margin-right="-0.508cm" fo:line-height="115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508cm" fo:line-height="115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fo:margin-left="0cm" fo:margin-right="0.347cm" fo:line-height="115%" fo:text-align="end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17" style:family="paragraph" style:parent-style-name="Standard">
      <style:paragraph-properties fo:margin-left="0cm" fo:margin-right="0.347cm" fo:line-height="115%" fo:text-align="end" style:justify-single-word="false" fo:text-indent="0cm" style:auto-text-indent="false"/>
    </style:style>
    <style:style style:name="P18" style:family="paragraph" style:parent-style-name="Standard">
      <style:paragraph-properties fo:margin-top="0cm" fo:margin-bottom="0.423cm" fo:line-height="115%"/>
      <style:text-properties style:font-name="Times New Roman" fo:font-size="12pt" style:font-size-asian="12pt" style:font-name-complex="Calibri1" style:font-size-complex="12pt"/>
    </style:style>
    <style:style style:name="P19" style:family="paragraph" style:parent-style-name="Standard">
      <style:paragraph-properties fo:margin-top="0cm" fo:margin-bottom="0.423cm" fo:line-height="115%"/>
    </style:style>
    <style:style style:name="P20" style:family="paragraph" style:parent-style-name="Standard">
      <style:paragraph-properties fo:margin-top="0.284cm" fo:margin-bottom="0cm" fo:line-height="115%" fo:orphans="0" fo:widows="0">
        <style:tab-stops>
          <style:tab-stop style:position="2.223cm"/>
        </style:tab-stops>
      </style:paragraph-properties>
    </style:style>
    <style:style style:name="P21" style:family="paragraph" style:parent-style-name="Standard">
      <style:paragraph-properties fo:margin-top="0.284cm" fo:margin-bottom="0cm" fo:line-height="115%" fo:text-align="center" style:justify-single-word="false" fo:orphans="0" fo:widows="0">
        <style:tab-stops>
          <style:tab-stop style:position="0.979cm"/>
        </style:tab-stops>
      </style:paragraph-properties>
    </style:style>
    <style:style style:name="P22" style:family="paragraph" style:parent-style-name="Standard">
      <style:paragraph-properties fo:margin-top="0.284cm" fo:margin-bottom="0cm" fo:line-height="115%" fo:orphans="0" fo:widows="0">
        <style:tab-stops>
          <style:tab-stop style:position="0.979cm"/>
        </style:tab-stops>
      </style:paragraph-properties>
      <style:text-properties fo:letter-spacing="-0.004cm" style:font-name-complex="Calibri1"/>
    </style:style>
    <style:style style:name="P23" style:family="paragraph" style:parent-style-name="Standard">
      <style:paragraph-properties fo:margin-top="0.279cm" fo:margin-bottom="0cm" fo:line-height="115%" fo:orphans="0" fo:widows="0">
        <style:tab-stops>
          <style:tab-stop style:position="2.223cm"/>
        </style:tab-stops>
      </style:paragraph-properties>
    </style:style>
    <style:style style:name="P24" style:family="paragraph" style:parent-style-name="Standard">
      <style:paragraph-properties fo:margin-left="0.951cm" fo:margin-right="0cm" fo:margin-top="0.069cm" fo:margin-bottom="0cm" fo:line-height="115%" fo:text-indent="0cm" style:auto-text-indent="false"/>
    </style:style>
    <style:style style:name="P25" style:family="paragraph" style:parent-style-name="Standard" style:master-page-name="First_20_Page">
      <style:paragraph-properties fo:text-align="end" style:justify-single-word="false" style:page-number="auto"/>
    </style:style>
    <style:style style:name="P26" style:family="paragraph" style:parent-style-name="Footer">
      <style:paragraph-properties fo:padding="0cm" fo:border="none"/>
    </style:style>
    <style:style style:name="P27" style:family="paragraph" style:parent-style-name="Footer">
      <style:paragraph-properties fo:margin-left="0cm" fo:margin-right="0.635cm" fo:text-indent="0cm" style:auto-text-indent="false"/>
    </style:style>
    <style:style style:name="P28" style:family="paragraph" style:parent-style-name="List_20_Paragraph">
      <style:paragraph-properties fo:margin-left="0cm" fo:margin-right="0cm" fo:line-height="115%" fo:orphans="0" fo:widows="0" fo:text-indent="0cm" style:auto-text-indent="false">
        <style:tab-stops>
          <style:tab-stop style:position="1.452cm"/>
        </style:tab-stops>
      </style:paragraph-properties>
    </style:style>
    <style:style style:name="P29" style:family="paragraph" style:parent-style-name="List_20_Paragraph">
      <style:paragraph-properties fo:margin-left="0cm" fo:margin-right="0cm" fo:line-height="115%" fo:orphans="0" fo:widows="0" fo:text-indent="0cm" style:auto-text-indent="false">
        <style:tab-stops>
          <style:tab-stop style:position="0.953cm"/>
        </style:tab-stops>
      </style:paragraph-properties>
    </style:style>
    <style:style style:name="P30" style:family="paragraph" style:parent-style-name="List_20_Paragraph">
      <style:paragraph-properties fo:margin-left="0cm" fo:margin-right="0cm" fo:line-height="115%" fo:orphans="0" fo:widows="0" fo:text-indent="0cm" style:auto-text-indent="false">
        <style:tab-stops>
          <style:tab-stop style:position="0.953cm"/>
        </style:tab-stops>
      </style:paragraph-properties>
      <style:text-properties style:font-name-complex="Calibri1"/>
    </style:style>
    <style:style style:name="P31" style:family="paragraph" style:parent-style-name="List_20_Paragraph">
      <style:paragraph-properties fo:margin-left="0cm" fo:margin-right="0cm" fo:line-height="115%" fo:orphans="0" fo:widows="0" fo:text-indent="0cm" style:auto-text-indent="false">
        <style:tab-stops>
          <style:tab-stop style:position="1.207cm"/>
        </style:tab-stops>
      </style:paragraph-properties>
      <style:text-properties style:font-name-complex="Calibri1"/>
    </style:style>
    <style:style style:name="P32" style:family="paragraph" style:parent-style-name="List_20_Paragraph">
      <style:paragraph-properties fo:margin-left="0cm" fo:margin-right="0.235cm" fo:line-height="115%" fo:text-align="justify" style:justify-single-word="false" fo:orphans="0" fo:widows="0" fo:text-indent="0cm" style:auto-text-indent="false">
        <style:tab-stops>
          <style:tab-stop style:position="1.452cm"/>
        </style:tab-stops>
      </style:paragraph-properties>
    </style:style>
    <style:style style:name="P33" style:family="paragraph" style:parent-style-name="List_20_Paragraph">
      <style:paragraph-properties fo:margin-left="0cm" fo:margin-right="0.235cm" fo:margin-top="0.238cm" fo:margin-bottom="0cm" fo:line-height="115%" fo:text-align="justify" style:justify-single-word="false" fo:orphans="0" fo:widows="0" fo:text-indent="0cm" style:auto-text-indent="false">
        <style:tab-stops>
          <style:tab-stop style:position="1.452cm"/>
        </style:tab-stops>
      </style:paragraph-properties>
    </style:style>
    <style:style style:name="P34" style:family="paragraph" style:parent-style-name="List_20_Paragraph">
      <style:paragraph-properties fo:margin-left="0cm" fo:margin-right="0.24cm" fo:line-height="115%" fo:text-align="justify" style:justify-single-word="false" fo:orphans="0" fo:widows="0" fo:text-indent="0cm" style:auto-text-indent="false">
        <style:tab-stops>
          <style:tab-stop style:position="2.358cm"/>
        </style:tab-stops>
      </style:paragraph-properties>
    </style:style>
    <style:style style:name="P35" style:family="paragraph" style:parent-style-name="List_20_Paragraph">
      <style:paragraph-properties fo:margin-left="0cm" fo:margin-right="0.231cm" fo:line-height="115%" fo:text-align="justify" style:justify-single-word="false" fo:orphans="0" fo:widows="0" fo:text-indent="0cm" style:auto-text-indent="false">
        <style:tab-stops>
          <style:tab-stop style:position="2.358cm"/>
        </style:tab-stops>
      </style:paragraph-properties>
    </style:style>
    <style:style style:name="P36" style:family="paragraph" style:parent-style-name="List_20_Paragraph">
      <style:paragraph-properties fo:margin-left="0cm" fo:margin-right="0.231cm" fo:line-height="115%" fo:text-align="justify" style:justify-single-word="false" fo:orphans="0" fo:widows="0" fo:text-indent="0cm" style:auto-text-indent="false">
        <style:tab-stops>
          <style:tab-stop style:position="2.353cm"/>
        </style:tab-stops>
      </style:paragraph-properties>
    </style:style>
    <style:style style:name="P37" style:family="paragraph" style:parent-style-name="List_20_Paragraph">
      <style:paragraph-properties fo:margin-left="0cm" fo:margin-right="0.231cm" fo:margin-top="0.099cm" fo:margin-bottom="0cm" fo:line-height="115%" fo:text-align="justify" style:justify-single-word="false" fo:orphans="0" fo:widows="0" fo:text-indent="0cm" style:auto-text-indent="false">
        <style:tab-stops>
          <style:tab-stop style:position="2.358cm"/>
        </style:tab-stops>
      </style:paragraph-properties>
    </style:style>
    <style:style style:name="P38" style:family="paragraph" style:parent-style-name="Table_20_Paragraph">
      <style:paragraph-properties fo:line-height="115%"/>
      <style:text-properties style:font-name="Times New Roman" fo:font-size="12pt" fo:language="en" fo:country="US" style:font-size-asian="12pt" style:font-size-complex="12pt"/>
    </style:style>
    <style:style style:name="P39" style:family="paragraph" style:parent-style-name="Table_20_Paragraph">
      <style:paragraph-properties fo:line-height="115%"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40" style:family="paragraph" style:parent-style-name="Table_20_Paragraph">
      <style:paragraph-properties fo:margin-left="0.455cm" fo:margin-right="0cm" fo:margin-top="0.231cm" fo:margin-bottom="0cm" fo:line-height="115%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1.408cm" fo:margin-right="0cm" fo:line-height="115%" fo:text-indent="0cm" style:auto-text-indent="false"/>
    </style:style>
    <style:style style:name="P42" style:family="paragraph" style:parent-style-name="Table_20_Paragraph">
      <style:paragraph-properties fo:margin-left="1.438cm" fo:margin-right="0cm" fo:line-height="115%" fo:text-indent="0cm" style:auto-text-indent="false"/>
    </style:style>
    <style:style style:name="P43" style:family="paragraph" style:parent-style-name="Table_20_Paragraph">
      <style:paragraph-properties fo:margin-left="0.508cm" fo:margin-right="0.464cm" fo:line-height="115%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508cm" fo:margin-right="0.46cm" fo:line-height="115%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0.337cm" fo:margin-right="0cm" fo:margin-top="0.231cm" fo:margin-bottom="0cm" fo:line-height="115%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-0.741cm" fo:margin-right="0.185cm" fo:line-height="115%" fo:text-align="center" style:justify-single-word="false" fo:text-indent="0cm" style:auto-text-indent="false"/>
      <style:text-properties style:font-name="Times New Roman" fo:font-size="12pt" fo:language="en" fo:country="US" style:font-size-asian="12pt" style:font-size-complex="12pt"/>
    </style:style>
    <style:style style:name="P47" style:family="paragraph" style:parent-style-name="Table_20_Paragraph">
      <style:paragraph-properties fo:margin-left="0.469cm" fo:margin-right="0cm" fo:margin-top="0.138cm" fo:margin-bottom="0cm" fo:line-height="115%" fo:text-indent="0cm" style:auto-text-indent="false"/>
    </style:style>
    <style:style style:name="P48" style:family="paragraph" style:parent-style-name="Table_20_Paragraph">
      <style:paragraph-properties fo:margin-left="1.311cm" fo:margin-right="0.339cm" fo:margin-top="0.138cm" fo:margin-bottom="0cm" fo:line-height="115%" fo:text-indent="-0.928cm" style:auto-text-indent="false"/>
    </style:style>
    <style:style style:name="P49" style:family="paragraph" style:parent-style-name="Table_20_Paragraph">
      <style:paragraph-properties fo:margin-left="1.79cm" fo:margin-right="1.746cm" fo:margin-top="0.138cm" fo:margin-bottom="0cm" fo:line-height="115%" fo:text-indent="0.106cm" style:auto-text-indent="false"/>
    </style:style>
    <style:style style:name="P50" style:family="paragraph" style:parent-style-name="Table_20_Paragraph">
      <style:paragraph-properties fo:margin-left="0.6cm" fo:margin-right="0cm" fo:margin-top="0.136cm" fo:margin-bottom="0cm" fo:line-height="115%" fo:text-indent="0cm" style:auto-text-indent="false"/>
    </style:style>
    <style:style style:name="P51" style:family="paragraph" style:parent-style-name="Table_20_Paragraph">
      <style:paragraph-properties fo:margin-left="0.6cm" fo:margin-right="0cm" fo:margin-top="0.131cm" fo:margin-bottom="0cm" fo:line-height="115%" fo:text-indent="0cm" style:auto-text-indent="false"/>
    </style:style>
    <style:style style:name="P52" style:family="paragraph" style:parent-style-name="Text_20_body">
      <style:paragraph-properties fo:line-height="115%"/>
      <style:text-properties style:font-name="Times New Roman" fo:font-size="12pt" fo:font-style="italic" style:font-size-asian="12pt" style:font-style-asian="italic" style:font-name-complex="Calibri1" style:font-size-complex="12pt"/>
    </style:style>
    <style:style style:name="P53" style:family="paragraph" style:parent-style-name="Text_20_body">
      <style:paragraph-properties fo:margin-left="0cm" fo:margin-right="-0.067cm" fo:line-height="115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cm" fo:margin-right="0.238cm" fo:line-height="115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5" style:family="paragraph" style:parent-style-name="Text_20_body">
      <style:paragraph-properties fo:margin-left="0cm" fo:margin-right="0.238cm" fo:line-height="115%" fo:text-indent="0cm" style:auto-text-indent="false"/>
    </style:style>
    <style:style style:name="P56" style:family="paragraph" style:parent-style-name="Text_20_body">
      <style:paragraph-properties fo:margin-top="0.002cm" fo:margin-bottom="0cm" fo:line-height="115%"/>
    </style:style>
    <style:style style:name="P57" style:family="paragraph" style:parent-style-name="Text_20_body">
      <style:paragraph-properties fo:margin-top="0.002cm" fo:margin-bottom="0.002cm" fo:line-height="115%"/>
      <style:text-properties style:font-name="Times New Roman" fo:font-size="12pt" style:font-size-asian="12pt" style:font-name-complex="Calibri1" style:font-size-complex="12pt"/>
    </style:style>
    <style:style style:name="P58" style:family="paragraph" style:parent-style-name="Text_20_body">
      <style:paragraph-properties fo:margin-left="0.452cm" fo:margin-right="0cm" fo:line-height="115%" fo:text-indent="0cm" style:auto-text-indent="false"/>
    </style:style>
    <style:style style:name="P59" style:family="paragraph" style:parent-style-name="Text_20_body">
      <style:paragraph-properties fo:margin-left="2.353cm" fo:margin-right="0cm" fo:margin-top="0.069cm" fo:margin-bottom="0cm" fo:line-height="115%" fo:text-indent="0cm" style:auto-text-indent="false"/>
      <style:text-properties style:font-name="Times New Roman" fo:font-size="12pt" fo:letter-spacing="-0.002cm" style:font-size-asian="12pt" style:font-name-complex="Calibri1" style:font-size-complex="12pt"/>
    </style:style>
    <style:style style:name="P60" style:family="paragraph" style:parent-style-name="Text_20_body">
      <style:paragraph-properties fo:margin-left="0.053cm" fo:margin-right="0cm" fo:margin-top="0.069cm" fo:margin-bottom="0cm" fo:line-height="115%" fo:text-indent="0cm" style:auto-text-indent="false"/>
    </style:style>
    <style:style style:name="P61" style:family="paragraph" style:parent-style-name="Text_20_body">
      <style:paragraph-properties fo:margin-top="0.009cm" fo:margin-bottom="0cm" fo:line-height="115%"/>
      <style:text-properties style:font-name="Times New Roman" fo:font-size="12pt" style:font-size-asian="12pt" style:font-name-complex="Calibri1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Calibri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size-complex="12pt"/>
    </style:style>
    <style:style style:name="T7" style:family="text">
      <style:text-properties style:font-name="Times New Roman" fo:font-size="12pt" fo:letter-spacing="0.026cm" style:font-size-asian="12pt" style:font-name-complex="Calibri1" style:font-size-complex="12pt"/>
    </style:style>
    <style:style style:name="T8" style:family="text">
      <style:text-properties style:font-name="Times New Roman" fo:font-size="12pt" fo:letter-spacing="0.028cm" style:font-size-asian="12pt" style:font-name-complex="Calibri1" style:font-size-complex="12pt"/>
    </style:style>
    <style:style style:name="T9" style:family="text">
      <style:text-properties style:font-name="Times New Roman" fo:font-size="12pt" fo:letter-spacing="-0.004cm" style:font-size-asian="12pt" style:font-name-complex="Calibri1" style:font-size-complex="12pt"/>
    </style:style>
    <style:style style:name="T10" style:family="text">
      <style:text-properties style:font-name="Times New Roman" fo:font-size="12pt" fo:letter-spacing="0.002cm" style:font-size-asian="12pt" style:font-name-complex="Calibri1" style:font-size-complex="12pt"/>
    </style:style>
    <style:style style:name="T11" style:family="text">
      <style:text-properties style:font-name="Times New Roman" fo:font-size="12pt" fo:letter-spacing="0.002cm" fo:language="en" fo:country="US" style:font-size-asian="12pt" style:font-name-complex="Calibri1" style:font-size-complex="12pt"/>
    </style:style>
    <style:style style:name="T12" style:family="text">
      <style:text-properties style:font-name="Times New Roman" fo:font-size="12pt" fo:letter-spacing="-0.002cm" style:font-size-asian="12pt" style:font-name-complex="Calibri1" style:font-size-complex="12pt"/>
    </style:style>
    <style:style style:name="T13" style:family="text">
      <style:text-properties style:font-name="Times New Roman" fo:font-size="12pt" fo:letter-spacing="-0.002cm" fo:language="en" fo:country="US" style:font-size-asian="12pt" style:font-name-complex="Calibri1" style:font-size-complex="12pt"/>
    </style:style>
    <style:style style:name="T14" style:family="text">
      <style:text-properties style:font-name="Times New Roman" fo:font-size="12pt" fo:letter-spacing="0.109cm" style:font-size-asian="12pt" style:font-name-complex="Calibri1" style:font-size-complex="12pt"/>
    </style:style>
    <style:style style:name="T15" style:family="text">
      <style:text-properties style:font-name="Times New Roman" fo:font-size="12pt" fo:letter-spacing="0.111cm" style:font-size-asian="12pt" style:font-name-complex="Calibri1" style:font-size-complex="12pt"/>
    </style:style>
    <style:style style:name="T16" style:family="text">
      <style:text-properties style:font-name="Times New Roman" fo:font-size="12pt" fo:letter-spacing="0.106cm" style:font-size-asian="12pt" style:font-name-complex="Calibri1" style:font-size-complex="12pt"/>
    </style:style>
    <style:style style:name="T17" style:family="text">
      <style:text-properties style:font-name="Times New Roman" fo:font-size="12pt" fo:letter-spacing="0.104cm" style:font-size-asian="12pt" style:font-name-complex="Calibri1" style:font-size-complex="12pt"/>
    </style:style>
    <style:style style:name="T18" style:family="text">
      <style:text-properties style:font-name="Times New Roman" fo:font-size="12pt" fo:letter-spacing="0.108cm" style:font-size-asian="12pt" style:font-name-complex="Calibri1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style:font-size-asian="12pt" style:font-name-complex="Calibri1" style:font-size-complex="12pt"/>
    </style:style>
    <style:style style:name="T20" style:family="text">
      <style:text-properties style:font-name="Times New Roman" fo:font-size="12pt" fo:letter-spacing="-0.005cm" style:text-underline-style="solid" style:text-underline-width="auto" style:text-underline-color="font-color" style:font-size-asian="12pt" style:font-name-complex="Calibri1" style:font-size-complex="12pt"/>
    </style:style>
    <style:style style:name="T21" style:family="text">
      <style:text-properties style:font-name="Times New Roman" fo:font-size="12pt" fo:language="en" fo:country="US" style:font-size-asian="12pt" style:font-name-complex="Calibri1" style:font-size-complex="12pt"/>
    </style:style>
    <style:style style:name="T22" style:family="text">
      <style:text-properties style:font-name="Times New Roman" fo:font-size="12pt" fo:letter-spacing="-0.019cm" fo:language="en" fo:country="US" style:font-size-asian="12pt" style:font-name-complex="Calibri1" style:font-size-complex="12pt"/>
    </style:style>
    <style:style style:name="T23" style:family="text">
      <style:text-properties style:font-name="Times New Roman" fo:font-size="12pt" fo:letter-spacing="-0.018cm" style:font-size-asian="12pt" style:font-name-complex="Calibri1" style:font-size-complex="12pt"/>
    </style:style>
    <style:style style:name="T24" style:family="text">
      <style:text-properties style:font-name="Times New Roman" fo:font-size="12pt" fo:letter-spacing="-0.018cm" fo:language="en" fo:country="US" style:font-size-asian="12pt" style:font-name-complex="Calibri1" style:font-size-complex="12pt"/>
    </style:style>
    <style:style style:name="T25" style:family="text">
      <style:text-properties style:font-name="Times New Roman" fo:font-size="12pt" fo:letter-spacing="-0.012cm" fo:language="en" fo:country="US" style:font-size-asian="12pt" style:font-name-complex="Calibri1" style:font-size-complex="12pt"/>
    </style:style>
    <style:style style:name="T26" style:family="text">
      <style:text-properties style:font-name="Times New Roman" fo:font-size="12pt" fo:letter-spacing="-0.016cm" fo:language="en" fo:country="US" style:font-size-asian="12pt" style:font-name-complex="Calibri1" style:font-size-complex="12pt"/>
    </style:style>
    <style:style style:name="T27" style:family="text">
      <style:text-properties style:font-name="Times New Roman" fo:font-size="12pt" fo:letter-spacing="-0.083cm" fo:language="en" fo:country="US" style:font-size-asian="12pt" style:font-name-complex="Calibri1" style:font-size-complex="12pt"/>
    </style:style>
    <style:style style:name="T28" style:family="text">
      <style:text-properties style:font-name="Times New Roman" fo:font-size="12pt" fo:letter-spacing="-0.007cm" fo:language="en" fo:country="US" style:font-size-asian="12pt" style:font-name-complex="Calibri1" style:font-size-complex="12pt"/>
    </style:style>
    <style:style style:name="T29" style:family="text">
      <style:text-properties style:font-name="Times New Roman" fo:font-size="10pt" style:font-size-asian="10pt" style:font-size-complex="10pt"/>
    </style:style>
    <style:style style:name="T30" style:family="text">
      <style:text-properties style:font-name="Times New Roman" fo:font-size="10pt" fo:font-style="italic" style:font-size-asian="10pt" style:font-style-asian="italic" style:font-size-complex="10pt"/>
    </style:style>
    <style:style style:name="T31" style:family="text">
      <style:text-properties style:font-name="Times New Roman" fo:font-size="10pt" fo:font-style="italic" style:font-size-asian="10pt" style:font-style-asian="italic" style:font-name-complex="Calibri1" style:font-size-complex="10pt"/>
    </style:style>
    <style:style style:name="T32" style:family="text">
      <style:text-properties style:font-name="Times New Roman" fo:font-size="10pt" fo:letter-spacing="-0.002cm" style:font-size-asian="10pt" style:font-name-complex="Calibri1" style:font-size-complex="10pt"/>
    </style:style>
    <style:style style:name="T33" style:family="text">
      <style:text-properties style:font-name="Times New Roman" fo:font-size="10pt" fo:letter-spacing="-0.018cm" style:font-size-asian="10pt" style:font-name-complex="Calibri1" style:font-size-complex="10pt"/>
    </style:style>
    <style:style style:name="T34" style:family="text">
      <style:text-properties style:font-name="Times New Roman" fo:font-size="10pt" fo:letter-spacing="-0.005cm" fo:font-style="italic" style:font-size-asian="10pt" style:font-style-asian="italic" style:font-name-complex="Calibri1" style:font-size-complex="10pt"/>
    </style:style>
    <style:style style:name="T35" style:family="text">
      <style:text-properties style:font-name-complex="Calibri1"/>
    </style:style>
    <style:style style:name="T36" style:family="text">
      <style:text-properties fo:letter-spacing="-0.004cm" style:font-name-complex="Calibri1"/>
    </style:style>
    <style:style style:name="T37" style:family="text">
      <style:text-properties fo:letter-spacing="0.002cm" style:font-name-complex="Calibri1"/>
    </style:style>
    <style:style style:name="T38" style:family="text">
      <style:text-properties fo:letter-spacing="-0.002cm" style:font-name-complex="Calibri1"/>
    </style:style>
    <style:style style:name="T39" style:family="text">
      <style:text-properties fo:font-size="14pt" fo:font-style="italic" style:font-size-asian="14pt" style:font-style-asian="italic" style:font-size-complex="14pt" style:font-style-complex="italic"/>
    </style:style>
    <style:style style:name="T40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41" style:family="text">
      <style:text-properties fo:letter-spacing="-0.005cm" style:font-name-complex="Calibri1"/>
    </style:style>
    <style:style style:name="T42" style:family="text">
      <style:text-properties fo:letter-spacing="-0.011cm" style:font-name-complex="Calibri1"/>
    </style:style>
    <style:style style:name="T43" style:family="text">
      <style:text-properties fo:letter-spacing="-0.014cm" style:font-name-complex="Calibri1"/>
    </style:style>
    <style:style style:name="T44" style:family="text">
      <style:text-properties fo:letter-spacing="-0.016cm" style:font-name-complex="Calibri1"/>
    </style:style>
    <style:style style:name="T45" style:family="text">
      <style:text-properties fo:letter-spacing="-0.019cm" style:font-name-complex="Calibri1"/>
    </style:style>
    <style:style style:name="T46" style:family="text">
      <style:text-properties fo:letter-spacing="-0.018cm" style:font-name-complex="Calibri1"/>
    </style:style>
    <style:style style:name="T47" style:family="text">
      <style:text-properties fo:letter-spacing="0.161cm" style:font-name-complex="Calibri1"/>
    </style:style>
    <style:style style:name="T48" style:family="text">
      <style:text-properties fo:letter-spacing="0.162cm" style:font-name-complex="Calibri1"/>
    </style:style>
    <style:style style:name="T49" style:family="text">
      <style:text-properties fo:letter-spacing="0.076cm" style:font-name-complex="Calibri1"/>
    </style:style>
    <style:style style:name="T50" style:family="text">
      <style:text-properties fo:letter-spacing="0.074cm" style:font-name-complex="Calibri1"/>
    </style:style>
    <style:style style:name="T51" style:family="text">
      <style:text-properties fo:letter-spacing="0.072cm" style:font-name-complex="Calibri1"/>
    </style:style>
    <style:style style:name="T52" style:family="text">
      <style:text-properties fo:letter-spacing="-0.007cm" style:font-name-complex="Calibri1"/>
    </style:style>
    <style:style style:name="T53" style:family="text">
      <style:text-properties fo:letter-spacing="-0.009cm" style:font-name-complex="Calibri1"/>
    </style:style>
    <style:style style:name="T54" style:family="text">
      <style:text-properties fo:letter-spacing="0.053cm" style:font-name-complex="Calibri1"/>
    </style:style>
    <style:style style:name="T55" style:family="text">
      <style:text-properties fo:letter-spacing="0.051cm" style:font-name-complex="Calibri1"/>
    </style:style>
    <style:style style:name="T56" style:family="text">
      <style:text-properties fo:letter-spacing="0.056cm" style:font-name-complex="Calibri1"/>
    </style:style>
    <style:style style:name="T57" style:family="text">
      <style:text-properties fo:letter-spacing="0.055cm" style:font-name-complex="Calibri1"/>
    </style:style>
    <style:style style:name="T58" style:family="text">
      <style:text-properties fo:letter-spacing="-0.083cm" style:font-name-complex="Calibri1"/>
    </style:style>
    <style:style style:name="T59" style:family="text">
      <style:text-properties fo:letter-spacing="0.088cm" style:font-name-complex="Calibri1"/>
    </style:style>
    <style:style style:name="T60" style:family="text">
      <style:text-properties fo:letter-spacing="0.086cm" style:font-name-complex="Calibri1"/>
    </style:style>
    <style:style style:name="T61" style:family="text">
      <style:text-properties fo:letter-spacing="-0.021cm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Załącznik nr 2 do Zapytania ofertowego – Formularz oferty</text:span>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4">Zamawiający:</text:span></text:p>
            <text:p text:style-name="P3"><text:span text:style-name="T5">Muzeum Okręgowe Ziemi Kaliskiej w Kaliszu</text:span></text:p>
            <text:p text:style-name="P3"><text:span text:style-name="T5">ul. Kościuszki 12</text:span></text:p>
            <text:p text:style-name="P3"><text:span text:style-name="T5">62-800 Kalisz</text:span></text:p>
            <text:p text:style-name="P9"/>
          </table:table-cell>
        </table:table-row>
      </table:table>
      <text:p text:style-name="P12"/>
      <text:p text:style-name="P2"><text:span text:style-name="T4">Wykonawca:</text:span></text:p>
      <text:p text:style-name="P13"><text:span text:style-name="T2">.……...............................................................................................................................................</text:span></text:p>
      <text:p text:style-name="P14"><text:span text:style-name="T30">(pełna nazwa/firma, adres)</text:span></text:p>
      <text:p text:style-name="P15"/>
      <text:p text:style-name="P13"><text:span text:style-name="T6">......................................................................................</text:span></text:p>
      <text:p text:style-name="P13"><text:span text:style-name="T30">(w zależności od podmiotu: NIP/PESEL, KRS/CEiDG)</text:span></text:p>
      <text:p text:style-name="P8"/>
      <text:p text:style-name="P2"><text:span text:style-name="T4">reprezentowany przez:</text:span></text:p>
      <text:p text:style-name="P13"><text:span text:style-name="T2">…………………………………………………………………………….....................................</text:span></text:p>
      <text:p text:style-name="P14"><text:span text:style-name="T30">(imię, nazwisko, stanowisko/podstawa do reprezentacji)</text:span></text:p>
      <text:p text:style-name="P16"/>
      <text:p text:style-name="P53"><text:span text:style-name="T3">W</text:span><text:span text:style-name="T7"> </text:span><text:span text:style-name="T3">nawiązaniu</text:span><text:span text:style-name="T7"> </text:span><text:span text:style-name="T3">do</text:span><text:span text:style-name="T8"> </text:span><text:span text:style-name="T3">zapytania ofertowego</text:span><text:span text:style-name="T9"> </text:span><text:span text:style-name="T3">składam/y</text:span><text:span text:style-name="T10"> </text:span><text:span text:style-name="T3">niniejszą</text:span><text:span text:style-name="T12"> </text:span><text:span text:style-name="T3">ofertę</text:span><text:span text:style-name="T12"> </text:span><text:span text:style-name="T3">na</text:span><text:span text:style-name="T9"> </text:span><text:span text:style-name="T3">wykonanie</text:span><text:span text:style-name="T12"> </text:span><text:span text:style-name="T3">zamówienia</text:span><text:span text:style-name="T12"> </text:span><text:span text:style-name="T3">pn.:</text:span></text:p>
      <text:p text:style-name="P53"/>
      <text:p text:style-name="P10"><text:span text:style-name="T40">„Rozbiórka drewnianej wieży bramnej w Rezerwacie Archeologicznym w Kaliszu – Zawodziu”</text:span></text:p>
      <text:p text:style-name="P54"/>
      <text:p text:style-name="P55"><text:span text:style-name="T3">oraz</text:span><text:span text:style-name="T14"> </text:span><text:span text:style-name="T3">oferuję/my</text:span><text:span text:style-name="T15"> </text:span><text:span text:style-name="T3">realizację</text:span><text:span text:style-name="T16"> </text:span><text:span text:style-name="T3">przedmiotu</text:span><text:span text:style-name="T15"> </text:span><text:span text:style-name="T3">zamówienia</text:span><text:span text:style-name="T17"> </text:span><text:span text:style-name="T3">w</text:span><text:span text:style-name="T14"> </text:span><text:span text:style-name="T3">pełnym</text:span><text:span text:style-name="T16"> </text:span><text:span text:style-name="T3">rzeczowym</text:span><text:span text:style-name="T15"> </text:span><text:span text:style-name="T3">zakresie</text:span><text:span text:style-name="T18"> </text:span><text:span text:style-name="T3">objętym</text:span><text:span text:style-name="T16"> </text:span><text:span text:style-name="T3">zapytaniem ofertowym i jego załącznikami za kwotę będącą:</text:span></text:p>
      <text:list xml:id="list8773993459840510080" text:style-name="WWNum8">
        <text:list-item>
          <text:p text:style-name="P4"><text:span text:style-name="T3">cena netto ............... zł (słownie złotych netto: ......................)</text:span></text:p>
        </text:list-item>
      </text:list>
      <text:list xml:id="list6005297828279114" text:style-name="WWNum6">
        <text:list-item>
          <text:p text:style-name="P5"><text:span text:style-name="T3">cena brutto .............. zł (słownie złotych brutto: .....................)</text:span></text:p>
        </text:list-item>
      </text:list>
      <text:p text:style-name="P18"/>
      <text:p text:style-name="P19"><text:span text:style-name="T3">W wyżej wymienionej cenie uwzględniono wszystkie koszty wykonania usługi.</text:span></text:p>
      <text:p text:style-name="P56"><text:span text:style-name="T19">Ponadto</text:span><text:span text:style-name="T20"> </text:span><text:span text:style-name="T19">oferuję/my</text:span><text:span text:style-name="T3">:</text:span></text:p>
      <text:p text:style-name="P20"><text:span text:style-name="T35">1. Termin</text:span><text:span text:style-name="T42"> </text:span><text:span text:style-name="T35">wykonania</text:span><text:span text:style-name="T42"> </text:span><text:span text:style-name="T35">zamówienia:</text:span><text:span text:style-name="T42"> </text:span><text:span text:style-name="T35">zgodnie</text:span><text:span text:style-name="T43"> </text:span><text:span text:style-name="T35">z</text:span><text:span text:style-name="T44"> </text:span><text:span text:style-name="T35">treścią</text:span><text:span text:style-name="T44"> </text:span><text:span text:style-name="T35">zapytania ofertowego.</text:span></text:p>
      <text:p text:style-name="P23"><text:span text:style-name="T35">2. Termin</text:span><text:span text:style-name="T42"> </text:span><text:span text:style-name="T35">płatności:</text:span><text:span text:style-name="T44"> </text:span><text:span text:style-name="T35">zgodnie</text:span><text:span text:style-name="T44"> </text:span><text:span text:style-name="T35">z</text:span><text:span text:style-name="T45"> </text:span><text:span text:style-name="T35">treścią</text:span><text:span text:style-name="T44"> </text:span><text:span text:style-name="T35">wzoru</text:span><text:span text:style-name="T45"> </text:span><text:span text:style-name="T35">umowy</text:span><text:span text:style-name="T43"> </text:span><text:span text:style-name="T35">(załącznik</text:span><text:span text:style-name="T46"> </text:span><text:span text:style-name="T35">nr</text:span><text:span text:style-name="T46"> </text:span><text:span text:style-name="T35">3 do zapytania ofertowego).</text:span></text:p>
      <text:p text:style-name="P22"/>
      <text:p text:style-name="P21"><text:span text:style-name="T36">POZOSTAŁE</text:span><text:span text:style-name="T46"> </text:span><text:span text:style-name="T36">OŚWIADCZENIA</text:span><text:span text:style-name="T43"> </text:span><text:span text:style-name="T36">WYKONAWCY:</text:span></text:p>
      <text:p text:style-name="P21"/>
      <text:p text:style-name="P33"><text:span text:style-name="T35">1. Zamówienie</text:span><text:span text:style-name="T47"> </text:span><text:span text:style-name="T35">zostanie</text:span><text:span text:style-name="T47"> </text:span><text:span text:style-name="T35">zrealizowane</text:span><text:span text:style-name="T48"> </text:span><text:span text:style-name="T35">w</text:span><text:span text:style-name="T49"> </text:span><text:span text:style-name="T35">zakresie i</text:span><text:span text:style-name="T50"> </text:span><text:span text:style-name="T35">na</text:span><text:span text:style-name="T51"> </text:span><text:span text:style-name="T35">zasadach</text:span><text:span text:style-name="T50"> </text:span><text:span text:style-name="T35">określonych w zapytaniu ofertowym, jego</text:span><text:span text:style-name="T38"> </text:span><text:span text:style-name="T35">załącznikach,</text:span><text:span text:style-name="T37"> </text:span><text:span text:style-name="T35">w tym</text:span><text:span text:style-name="T36"> </text:span><text:span text:style-name="T35">wzorze</text:span><text:span text:style-name="T38"> </text:span><text:span text:style-name="T35">umowy.</text:span></text:p>
      <text:p text:style-name="P33"><text:span text:style-name="T35">2. W</text:span><text:span text:style-name="T52"> </text:span><text:span text:style-name="T35">cenie</text:span><text:span text:style-name="T53"> </text:span><text:span text:style-name="T35">mojej/naszej</text:span><text:span text:style-name="T41"> </text:span><text:span text:style-name="T35">oferty</text:span><text:span text:style-name="T36"> </text:span><text:span text:style-name="T35">zostały</text:span><text:span text:style-name="T52"> </text:span><text:span text:style-name="T35">uwzględnione</text:span><text:span text:style-name="T53"> </text:span><text:span text:style-name="T35">wszystkie</text:span><text:span text:style-name="T52"> </text:span><text:span text:style-name="T35">koszty</text:span><text:span text:style-name="T36"> </text:span><text:span text:style-name="T35">wykonania</text:span><text:span text:style-name="T52"> </text:span><text:span text:style-name="T35">zamówienia.</text:span></text:p>
      <text:p text:style-name="P32"><text:span text:style-name="T35">3. Zapoznałem/liśmy się z treścią zapytania ofertowego, jego załącznikami, z opisem przedmiotu</text:span><text:span text:style-name="T37"> </text:span><text:span text:style-name="T35">zamówienia, tj. dokumentacją projektową oraz decyzją i pozwoleniami,</text:span><text:span text:style-name="T37"> </text:span><text:span text:style-name="T35">wzorem umowy i w</text:span><text:span text:style-name="T54"> </text:span><text:span text:style-name="T35">pełni</text:span><text:span text:style-name="T54"> </text:span><text:span text:style-name="T35">je</text:span><text:span text:style-name="T55"> </text:span><text:span text:style-name="T35">akceptuje/my</text:span><text:span text:style-name="T56"> </text:span><text:span text:style-name="T35">i</text:span><text:span text:style-name="T56"> </text:span><text:span text:style-name="T35">nie</text:span><text:span text:style-name="T54"> </text:span><text:span text:style-name="T35">wnoszę/wnosimy</text:span><text:span text:style-name="T57"> </text:span><text:span text:style-name="T35">do</text:span><text:span text:style-name="T57"> </text:span><text:span text:style-name="T35">nich</text:span><text:span text:style-name="T54"> </text:span><text:span text:style-name="T35">zastrzeżeń</text:span><text:span text:style-name="T58"> </text:span><text:span text:style-name="T35">oraz</text:span><text:span text:style-name="T38"> </text:span><text:span text:style-name="T35">przyjmujemy</text:span><text:span text:style-name="T38"> </text:span><text:span text:style-name="T35">warunki</text:span><text:span text:style-name="T41"> </text:span><text:span text:style-name="T35">w</text:span><text:span text:style-name="T38"> </text:span><text:span text:style-name="T35">nich zawarte.</text:span></text:p>
      <text:p text:style-name="P28"><text:span text:style-name="T35">4. Oświadczam/my,</text:span><text:span text:style-name="T38"> </text:span><text:span text:style-name="T35">że:</text:span></text:p>
      <text:p text:style-name="P34"><text:soft-page-break/><text:span text:style-name="T35">a) wybór</text:span><text:span text:style-name="T59"> </text:span><text:span text:style-name="T35">naszej</text:span><text:span text:style-name="T59"> </text:span><text:span text:style-name="T35">oferty</text:span><text:span text:style-name="T59"> </text:span><text:span text:style-name="T35">nie</text:span><text:span text:style-name="T59"> </text:span><text:span text:style-name="T35">będzie*</text:span><text:span text:style-name="T59"> </text:span><text:span text:style-name="T35">prowadził</text:span><text:span text:style-name="T59"> </text:span><text:span text:style-name="T35">do</text:span><text:span text:style-name="T59"> </text:span><text:span text:style-name="T35">powstania <text:s/></text:span><text:span text:style-name="T37"><text:s/></text:span><text:span text:style-name="T35">u <text:s/></text:span><text:span text:style-name="T37"><text:s/></text:span><text:span text:style-name="T35">Zamawiającego</text:span><text:span text:style-name="T37"> </text:span><text:span text:style-name="T35">obowiązku</text:span><text:span text:style-name="T41"> </text:span><text:span text:style-name="T35">podatkowego</text:span><text:span text:style-name="T38"> </text:span><text:span text:style-name="T35">zgodnie</text:span><text:span text:style-name="T38"> </text:span><text:span text:style-name="T35">z</text:span><text:span text:style-name="T38"> </text:span><text:span text:style-name="T35">przepisami</text:span><text:span text:style-name="T41"> </text:span><text:span text:style-name="T35">o</text:span><text:span text:style-name="T36"> </text:span><text:span text:style-name="T35">podatku</text:span><text:span text:style-name="T37"> </text:span><text:span text:style-name="T35">od towarów</text:span><text:span text:style-name="T38"> </text:span><text:span text:style-name="T35">i</text:span><text:span text:style-name="T36"> </text:span><text:span text:style-name="T35">usług.</text:span></text:p>
      <text:p text:style-name="P35"><text:span text:style-name="T35">b) wybór</text:span><text:span text:style-name="T37"> </text:span><text:span text:style-name="T35">naszej</text:span><text:span text:style-name="T37"> </text:span><text:span text:style-name="T35">oferty</text:span><text:span text:style-name="T37"> </text:span><text:span text:style-name="T35">będzie*</text:span><text:span text:style-name="T37"> </text:span><text:span text:style-name="T35">prowadził</text:span><text:span text:style-name="T37"> </text:span><text:span text:style-name="T35">do</text:span><text:span text:style-name="T37"> </text:span><text:span text:style-name="T35">powstania</text:span><text:span text:style-name="T37"> </text:span><text:span text:style-name="T35">u</text:span><text:span text:style-name="T37"> </text:span><text:span text:style-name="T35">Zamawiającego</text:span><text:span text:style-name="T37"> </text:span><text:span text:style-name="T35">obowiązku</text:span><text:span text:style-name="T37"> </text:span><text:span text:style-name="T35">podatkowego zgodnie z przepisami o podatku od towarów i usług. Powyższy obowiązek</text:span><text:span text:style-name="T37"> </text:span><text:span text:style-name="T35">podatkowy</text:span><text:span text:style-name="T36"> </text:span><text:span text:style-name="T35">będzie</text:span><text:span text:style-name="T38"> </text:span><text:span text:style-name="T35">dotyczył</text:span><text:span text:style-name="T36"> </text:span><text:span text:style-name="T35">zakresu</text:span><text:span text:style-name="T41"> </text:span><text:span text:style-name="T35">wskazanego w poniższej</text:span><text:span text:style-name="T38"> </text:span><text:span text:style-name="T35">tabeli:</text:span></text:p>
      <text:p text:style-name="P5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0"><text:span text:style-name="T21">Lp.</text:span></text:p>
          </table:table-cell>
          <table:table-cell table:style-name="Tabela2.B1" office:value-type="string">
            <text:p text:style-name="P41"><text:span text:style-name="T21">Nazwa(rodzaj)</text:span></text:p>
            <text:p text:style-name="P42"><text:span text:style-name="T21">towaru/usługi</text:span></text:p>
          </table:table-cell>
          <table:table-cell table:style-name="Tabela2.C1" office:value-type="string">
            <text:p text:style-name="P43"><text:span text:style-name="T21">Wartość</text:span><text:span text:style-name="T22"> </text:span><text:span text:style-name="T21">bez</text:span><text:span text:style-name="T22"> </text:span><text:span text:style-name="T21">kwoty</text:span></text:p>
            <text:p text:style-name="P44"><text:span text:style-name="T21">podatku</text:span><text:span text:style-name="T24"> </text:span><text:span text:style-name="T21">(w</text:span><text:span text:style-name="T25"> </text:span><text:span text:style-name="T21">zł)</text:span></text:p>
          </table:table-cell>
          <table:table-cell table:style-name="Tabela2.D1" office:value-type="string">
            <text:p text:style-name="P45"><text:span text:style-name="T21">Stawka</text:span><text:span text:style-name="T24"> </text:span><text:span text:style-name="T21">podatku</text:span><text:span text:style-name="T24"> </text:span><text:span text:style-name="T21">VAT</text:span><text:span text:style-name="T24"> </text:span><text:span text:style-name="T21">(w</text:span><text:span text:style-name="T26"> </text:span><text:span text:style-name="T21">%)</text:span></text:p>
          </table:table-cell>
        </table:table-row>
        <table:table-row table:style-name="Tabela2.2">
          <table:table-cell table:style-name="Tabela2.A2" office:value-type="string">
            <text:p text:style-name="P39"/>
          </table:table-cell>
          <table:table-cell table:style-name="Tabela2.B2" office:value-type="string">
            <text:p text:style-name="P39"/>
          </table:table-cell>
          <table:table-cell table:style-name="Tabela2.C2" office:value-type="string">
            <text:p text:style-name="P39"/>
          </table:table-cell>
          <table:table-cell table:style-name="Tabela2.D2" office:value-type="string">
            <text:p text:style-name="P39"/>
          </table:table-cell>
        </table:table-row>
        <table:table-row table:style-name="Tabela2.3">
          <table:table-cell table:style-name="Tabela2.A2" office:value-type="string">
            <text:p text:style-name="P46"/>
          </table:table-cell>
          <table:table-cell table:style-name="Tabela2.B2" office:value-type="string">
            <text:p text:style-name="P39"/>
          </table:table-cell>
          <table:table-cell table:style-name="Tabela2.C2" office:value-type="string">
            <text:p text:style-name="P39"/>
          </table:table-cell>
          <table:table-cell table:style-name="Tabela2.D2" office:value-type="string">
            <text:p text:style-name="P39"/>
          </table:table-cell>
        </table:table-row>
      </table:table>
      <text:p text:style-name="P58"><text:span text:style-name="T12">*skreślić</text:span><text:span text:style-name="T23"> </text:span><text:span text:style-name="T12">niepotrzebne</text:span></text:p>
      <text:p text:style-name="P37"><text:span text:style-name="T35">c) W</text:span><text:span text:style-name="T37"> </text:span><text:span text:style-name="T35">przypadku</text:span><text:span text:style-name="T37"> </text:span>nieskreślenia <text:span text:style-name="T35">żadnej</text:span><text:span text:style-name="T59"> </text:span><text:span text:style-name="T35">z</text:span><text:span text:style-name="T59"> </text:span><text:span text:style-name="T35">powyższych</text:span><text:span text:style-name="T59"> </text:span><text:span text:style-name="T35">pozycji</text:span><text:span text:style-name="T59"> </text:span><text:span text:style-name="T35">Zamawiający</text:span><text:span text:style-name="T37"> </text:span><text:span text:style-name="T35">uzna,</text:span><text:span text:style-name="T37"> </text:span><text:span text:style-name="T35">iż</text:span><text:span text:style-name="T37"> </text:span><text:span text:style-name="T35">po</text:span><text:span text:style-name="T37"> </text:span><text:span text:style-name="T35">stronie</text:span><text:span text:style-name="T37"> </text:span><text:span text:style-name="T35">Zamawiającego</text:span><text:span text:style-name="T37"> </text:span><text:span text:style-name="T35">nie</text:span><text:span text:style-name="T37"> </text:span><text:span text:style-name="T35">powstanie</text:span><text:span text:style-name="T37"> </text:span><text:span text:style-name="T35">obowiązek</text:span><text:span text:style-name="T37"> </text:span><text:span text:style-name="T35">podatkowy.</text:span></text:p>
      <text:p text:style-name="P30"/>
      <text:p text:style-name="P29"><text:span text:style-name="T35">5. Oświadczam/my,</text:span><text:span text:style-name="T36"> </text:span><text:span text:style-name="T35">że</text:span><text:span text:style-name="T41"> </text:span><text:span text:style-name="T35">jako:</text:span></text:p>
      <text:p text:style-name="P36"><text:span text:style-name="T35">wypełniłem/liśmy</text:span><text:span text:style-name="T37"> </text:span><text:span text:style-name="T35">obowiązki</text:span><text:span text:style-name="T37"> </text:span><text:span text:style-name="T35">informacyjne</text:span><text:span text:style-name="T37"> </text:span><text:span text:style-name="T35">przewidziane</text:span><text:span text:style-name="T37"> </text:span><text:span text:style-name="T35">w</text:span><text:span text:style-name="T37"> </text:span><text:span text:style-name="T35">art.</text:span><text:span text:style-name="T37"> </text:span><text:span text:style-name="T35">13</text:span><text:span text:style-name="T37"> </text:span><text:span text:style-name="T35">lub</text:span><text:span text:style-name="T37"> </text:span><text:span text:style-name="T35">art.</text:span><text:span text:style-name="T60"> </text:span><text:span text:style-name="T35">14</text:span><text:span text:style-name="T59"> </text:span><text:span text:style-name="T35">RODO</text:span><text:span text:style-name="T37"> </text:span><text:span text:style-name="T35">wobec</text:span><text:span text:style-name="T37"> </text:span><text:span text:style-name="T35">osób</text:span><text:span text:style-name="T37"> </text:span><text:span text:style-name="T35">fizycznych,</text:span><text:span text:style-name="T37"> </text:span><text:span text:style-name="T35">od</text:span><text:span text:style-name="T37"> </text:span><text:span text:style-name="T35">których</text:span><text:span text:style-name="T37"> </text:span><text:span text:style-name="T35">dane</text:span><text:span text:style-name="T37"> </text:span><text:span text:style-name="T35">osobowe</text:span><text:span text:style-name="T37"> </text:span><text:span text:style-name="T35">bezpośrednio</text:span><text:span text:style-name="T37"> </text:span><text:span text:style-name="T35">lub</text:span><text:span text:style-name="T37"> </text:span><text:span text:style-name="T35">pośrednio</text:span><text:span text:style-name="T37"> </text:span><text:span text:style-name="T35">pozyskałem/liśmy <text:s/></text:span><text:span text:style-name="T37"><text:s/></text:span><text:span text:style-name="T35">w <text:s text:c="3"/>celu <text:s text:c="3"/>ubiegania <text:s text:c="3"/>się <text:s text:c="3"/>o <text:s text:c="3"/>udzielenie <text:s text:c="3"/>zamówienia <text:s text:c="3"/>publicznego</text:span><text:span text:style-name="T37"> </text:span><text:span text:style-name="T35">w</text:span><text:span text:style-name="T36"> </text:span><text:span text:style-name="T35">przedmiotowym postępowaniu.</text:span></text:p>
      <text:p text:style-name="P59"/>
      <text:p text:style-name="P60"><text:span text:style-name="T32">*skreślić</text:span><text:span text:style-name="T33"> </text:span><text:span text:style-name="T32">niepotrzebne</text:span></text:p>
      <text:p text:style-name="P29"><text:span text:style-name="T35">6. Dokumenty</text:span><text:span text:style-name="T36"> </text:span><text:span text:style-name="T35">stanowiące</text:span><text:span text:style-name="T52"> </text:span><text:span text:style-name="T35">tajemnicę</text:span><text:span text:style-name="T38"> </text:span><text:span text:style-name="T35">przedsiębiorstwa</text:span><text:span text:style-name="T41"> </text:span><text:span text:style-name="T35">zawarte</text:span><text:span text:style-name="T41"> </text:span><text:span text:style-name="T35">są</text:span><text:span text:style-name="T41"> </text:span><text:span text:style-name="T35">w</text:span><text:span text:style-name="T36"> </text:span><text:span text:style-name="T35">pliku</text:span><text:span text:style-name="T38"> </text:span><text:span text:style-name="T35">pod</text:span><text:span text:style-name="T52"> </text:span><text:span text:style-name="T35">nazwą</text:span><text:span text:style-name="T41"> </text:span><text:span text:style-name="T35">………………………</text:span></text:p>
      <text:p text:style-name="P24"><text:span text:style-name="T31">(wypełnić,</text:span><text:span text:style-name="T34"> </text:span><text:span text:style-name="T31">jeżeli</text:span><text:span text:style-name="T34"> </text:span><text:span text:style-name="T31">dotyczy).</text:span></text:p>
      <text:p text:style-name="P52"/>
      <text:p text:style-name="P29"><text:span text:style-name="T38">7. Zamówienie</text:span><text:span text:style-name="T45"> </text:span><text:span text:style-name="T38">wykonam</text:span><text:span text:style-name="T44"> </text:span><text:span text:style-name="T35">sam/z</text:span><text:span text:style-name="T45"> </text:span><text:span text:style-name="T35">udziałem*</text:span><text:span text:style-name="T46"> </text:span><text:span text:style-name="T35">Podwykonawców</text:span><text:span text:style-name="T46"> </text:span><text:span text:style-name="T35">(*niepotrzebne</text:span><text:span text:style-name="T61"> </text:span><text:span text:style-name="T35">skreślić)</text:span></text:p>
      <text:p text:style-name="P6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7"><text:span text:style-name="T21">L.p.</text:span></text:p>
          </table:table-cell>
          <table:table-cell table:style-name="Tabela3.A1" office:value-type="string">
            <text:p text:style-name="P48"><text:span text:style-name="T21">Części zamówienia - zakres prac jakie Wykonawca</text:span><text:span text:style-name="T27"> </text:span><text:span text:style-name="T21">zamierza</text:span><text:span text:style-name="T13"> </text:span><text:span text:style-name="T21">powierzyć</text:span><text:span text:style-name="T28"> </text:span><text:span text:style-name="T21">Podwykonawcom</text:span></text:p>
          </table:table-cell>
          <table:table-cell table:style-name="Tabela3.A1" office:value-type="string">
            <text:p text:style-name="P49"><text:span text:style-name="T21">Firma (nazwa)</text:span><text:span text:style-name="T11"> </text:span><text:span text:style-name="T21">Podwykonawcy</text:span></text:p>
          </table:table-cell>
        </table:table-row>
        <table:table-row table:style-name="Tabela3.2">
          <table:table-cell table:style-name="Tabela3.A1" office:value-type="string">
            <text:p text:style-name="P50"><text:span text:style-name="T21">1.</text:span></text:p>
          </table:table-cell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8"/>
          </table:table-cell>
        </table:table-row>
        <table:table-row table:style-name="Tabela3.2">
          <table:table-cell table:style-name="Tabela3.A1" office:value-type="string">
            <text:p text:style-name="P51"><text:span text:style-name="T21">2.</text:span></text:p>
          </table:table-cell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8"/>
          </table:table-cell>
        </table:table-row>
      </table:table>
      <text:p text:style-name="P31"/>
      <text:p text:style-name="P7"/>
      <text:p text:style-name="P7"/>
      <text:p text:style-name="P7"/>
      <text:p text:style-name="P17"><text:span text:style-name="T2">...............................................................................</text:span></text:p>
      <text:p text:style-name="P17"><text:span text:style-name="T29">/ miejscowość, data/ /podpis, osób upoważnionych/</text:span></text:p>
      <text:p text:style-name="P11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rbel1" svg:font-family="Corbe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/>
      <style:text-properties style:font-name="Calibri Light" style:font-name-asian="Calibri Light1" style:font-name-complex="Calibri Light1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style:font-name="Calibri" fo:font-size="10pt" style:font-name-asian="Calibri1" style:font-size-asian="10pt" style:language-asian="en" style:country-asian="US" style:font-size-complex="10pt" fo:hyphenate="tru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orbel" fo:font-size="12pt" style:font-size-asian="12pt" style:font-name-complex="Corbel1" style:font-size-complex="12pt"/>
    </style:style>
    <style:style style:name="Table_20_Paragraph" style:display-name="Table Paragraph" style:family="paragraph" style:parent-style-name="Standard" style:default-outline-level="" style:list-style-name="">
      <style:paragraph-properties fo:orphans="0" fo:widows="0"/>
      <style:text-properties style:font-name="Calibri Light" style:font-name-asian="Calibri Light1" style:font-name-complex="Calibri Light1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ListLabel_20_1" style:display-name="ListLabel 1" style:family="text">
      <style:text-properties fo:font-size="9pt" style:font-size-asian="9pt" style:font-size-complex="9pt"/>
    </style:style>
    <style:style style:name="ListLabel_20_2" style:display-name="ListLabel 2" style:family="text">
      <style:text-properties fo:font-size="12pt" fo:letter-spacing="-0.004cm" fo:language="pl" fo:country="PL" fo:font-style="normal" fo:font-weight="normal" style:font-name-asian="Calibri Light1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font-size="11pt" fo:letter-spacing="-0.004cm" fo:language="pl" fo:country="PL" fo:font-style="normal" fo:font-weight="normal" style:font-name-asian="Calibri Light1" style:font-size-asian="11pt" style:language-asian="en" style:country-asian="US" style:font-style-asian="normal" style:font-weight-asian="normal" style:font-name-complex="Calibri Light1" style:font-size-complex="11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font-size="12pt" fo:letter-spacing="-0.002cm" fo:language="pl" fo:country="PL" fo:font-style="normal" fo:font-weight="normal" style:font-name-asian="Calibri1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style:text-scale="100%"/>
    </style:style>
    <style:style style:name="ListLabel_20_6" style:display-name="ListLabel 6" style:family="text">
      <style:text-properties fo:font-size="11pt" fo:letter-spacing="-0.002cm" fo:language="pl" fo:country="PL" fo:font-style="normal" fo:font-weight="normal" style:font-name-asian="Calibri Light1" style:font-size-asian="11pt" style:language-asian="en" style:country-asian="US" style:font-style-asian="normal" style:font-weight-asian="normal" style:font-name-complex="Calibri Light1" style:font-size-complex="11pt" style:language-complex="ar" style:country-complex="SA" style:font-style-complex="normal" style:font-weight-complex="normal" style:text-scale="100%"/>
    </style:style>
    <style:style style:name="ListLabel_20_7" style:display-name="ListLabel 7" style:family="text">
      <style:text-properties fo:font-size="11pt" fo:language="pl" fo:country="PL" fo:font-style="normal" fo:font-weight="normal" style:font-name-asian="Wingdings" style:font-size-asian="11pt" style:language-asian="en" style:country-asian="US" style:font-style-asian="normal" style:font-weight-asian="normal" style:font-name-complex="Wingdings" style:font-size-complex="11pt" style:language-complex="ar" style:country-complex="SA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08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1.836cm"/>
        </style:list-level-properties>
      </text:list-level-style-number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75cm" fo:margin-left="3.48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5cm" fo:margin-left="5.133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75cm" fo:margin-left="6.784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75cm" fo:margin-left="8.43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75cm" fo:margin-left="10.084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75cm" fo:margin-left="11.733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7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951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1.4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357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27cm" fo:margin-left="4.152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1.27cm" fo:margin-left="5.943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1.27cm" fo:margin-left="7.73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1.27cm" fo:margin-left="9.523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.27cm" fo:margin-left="11.314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.27cm" fo:margin-left="13.1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496cm" fo:margin-left="1.7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496cm" fo:margin-left="3.191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496cm" fo:margin-left="4.6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96cm" fo:margin-left="6.189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6cm" fo:margin-left="7.689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496cm" fo:margin-left="9.188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496cm" fo:margin-left="10.687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496cm" fo:margin-left="12.187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496cm" fo:margin-left="13.6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" text:bullet-char="">
        <style:list-level-properties text:list-level-position-and-space-mode="label-alignment">
          <style:list-level-label-alignment text:label-followed-by="listtab" fo:text-indent="-0.614cm" fo:margin-left="1.7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14cm" fo:margin-left="3.223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614cm" fo:margin-left="4.71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14cm" fo:margin-left="6.214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14cm" fo:margin-left="7.71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14cm" fo:margin-left="9.206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14cm" fo:margin-left="10.702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14cm" fo:margin-left="12.197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14cm" fo:margin-left="13.6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9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6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32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80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07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42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61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8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08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1.836cm"/>
        </style:list-level-properties>
      </text:list-level-style-number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75cm" fo:margin-left="3.48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5cm" fo:margin-left="5.133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75cm" fo:margin-left="6.784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75cm" fo:margin-left="8.43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75cm" fo:margin-left="10.084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75cm" fo:margin-left="11.733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7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9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6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32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80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07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42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61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8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951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1.4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357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27cm" fo:margin-left="4.152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1.27cm" fo:margin-left="5.943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1.27cm" fo:margin-left="7.73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1.27cm" fo:margin-left="9.523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.27cm" fo:margin-left="11.314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.27cm" fo:margin-left="13.1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496cm" fo:margin-left="1.7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496cm" fo:margin-left="3.191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496cm" fo:margin-left="4.6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96cm" fo:margin-left="6.189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6cm" fo:margin-left="7.689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496cm" fo:margin-left="9.188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496cm" fo:margin-left="10.687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496cm" fo:margin-left="12.187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496cm" fo:margin-left="13.6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251cm" fo:margin-left="2cm" fo:margin-right="1.99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1.99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left>
        <text:p text:style-name="MP2"><text:page-number text:select-page="current">2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niwersytet</meta:initial-creator>
    <dc:creator>MOZK BEATA</dc:creator>
    <meta:editing-cycles>13</meta:editing-cycles>
    <meta:print-date>2021-02-19T12:12:00</meta:print-date>
    <meta:creation-date>2021-05-27T11:01:00</meta:creation-date>
    <dc:date>2024-11-05T08:46:00</dc:date>
    <meta:editing-duration>PT10S</meta:editing-duration>
    <meta:generator>OpenOffice/4.1.3$Win32 OpenOffice.org_project/413m1$Build-9783</meta:generator>
    <meta:document-statistic meta:table-count="3" meta:image-count="0" meta:object-count="0" meta:page-count="2" meta:paragraph-count="52" meta:word-count="385" meta:character-count="3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