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01cm" fo:margin-right="0cm" fo:text-indent="1.148cm" style:auto-text-indent="false"/>
      <style:text-properties style:text-position="super 58%"/>
    </style:style>
    <style:style style:name="P14" style:family="paragraph" style:parent-style-name="Index">
      <style:paragraph-properties fo:text-align="start" style:justify-single-word="false" text:number-lines="true" text:line-number="0"/>
    </style:style>
    <style:style style:name="P15" style:family="paragraph" style:parent-style-name="Index">
      <style:paragraph-properties text:number-lines="true" text:line-number="0"/>
      <style:text-properties fo:font-size="7pt" style:font-size-asian="7pt" style:font-size-complex="7pt"/>
    </style:style>
    <style:style style:name="P16" style:family="paragraph" style:parent-style-name="Heading_20_4">
      <style:text-properties fo:font-size="18pt" style:font-size-asian="18pt" style:font-size-complex="18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747cm" fo:margin-right="0cm" fo:line-height="150%" fo:text-align="end" style:justify-single-word="false" fo:text-indent="1.249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0pt" style:font-size-asian="10pt" style:font-name-complex="Arial1"/>
    </style:style>
    <style:style style:name="P22" style:family="paragraph" style:parent-style-name="Standard" style:master-page-name="Konwertuj_20_2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3">ZAŁĄCZNIK nr 8</text:p>
      <text:p text:style-name="Standard">.........................................</text:p>
      <text:p text:style-name="P13">( pieczęć Wykonawcy )</text:p>
      <text:h text:style-name="P16" text:outline-level="4"/>
      <text:p text:style-name="P4"/>
      <text:h text:style-name="P16" text:outline-level="4">OŚWIADCZENIE WYKONAWCY</text:h>
      <text:p text:style-name="P11">o niezmienności ceny</text:p>
      <text:p text:style-name="P5"/>
      <text:p text:style-name="P5"/>
      <text:p text:style-name="P5"/>
      <text:p text:style-name="P5">Ja ..................................................................................................................................................</text:p>
      <text:p text:style-name="P6"><text:s text:c="3"/><text:tab/><text:tab/><text:tab/> / imię i nazwisko osoby składającej oświadczenie, stanowisko służbowe/</text:p>
      <text:p text:style-name="P5"/>
      <text:p text:style-name="P5"/>
      <text:p text:style-name="P5">reprezentując i mając pełnomocnictwo do składania oświadczeń woli w imieniu</text:p>
      <text:p text:style-name="P5"/>
      <text:p text:style-name="P5"/>
      <text:p text:style-name="P12">.......................................................................................................................................................</text:p>
      <text:p text:style-name="P6"><text:tab/><text:tab/><text:tab/><text:tab/><text:tab/> /nazwa firmy wykonawcy/</text:p>
      <text:p text:style-name="P12"/>
      <text:p text:style-name="P19"><text:span text:style-name="T2">oświadczam, iż cena podana w formularzu ofertowym na „</text:span><text:span text:style-name="T1">Wykonanie kompletnej pełnobranżowej dokumentacji projektowej i kosztorysowej kapitalnego remontu oraz modernizacji budynku głównego Muzeum Okręgowego Ziemi Kaliskiej w Kaliszu na podstawie istniejącego pełnobranżowego programu funkcjonalno – użytkowego oraz Programu inwestycji budowlanej kapitalnego remontu i modernizacji budynku głównego Muzeum Okręgowego Ziemi Kaliskiej w Kaliszu położonego przy ul. Kościuszki 12 w Kaliszu, wraz z adaptacją pomieszczeń piwnicznych, wyposażeniem obiektu i modernizacją ekspozycji”, dołączona do naszej oferty przetargowej, nie ulegnie zmianie przez okres sześciu miesięcy.</text:span></text:p>
      <text:p text:style-name="P18"/>
      <text:p text:style-name="P17"/>
      <text:p text:style-name="P9"/>
      <text:p text:style-name="P9"/>
      <text:p text:style-name="P9"/>
      <text:p text:style-name="P9"/>
      <text:p text:style-name="P20">………………………………………………………………</text:p>
      <text:p text:style-name="P21"><text:s text:c="53"/><text:tab/><text:tab/><text:span text:style-name="T3">/data, pieczątka firmy i czytelny podpis osoby </text:span></text:p>
      <text:p text:style-name="P10"><text:span text:style-name="T3"><text:s text:c="66"/><text:tab/><text:tab/><text:tab/>uprawnionej do reprezentowania Wykonawcy/ </text:span><text:s text:c="10"/></text:p>
      <text:p text:style-name="P8"/>
      <text:p text:style-name="P14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3">
      <style:footer>
        <text:p text:style-name="MP1"><draw:frame draw:style-name="Mfr1" draw:name="Ramka5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3:43.75</meta:creation-date>
    <dc:date>2016-12-01T13:44:59.26</dc:date>
    <dc:creator>Beata Tokarek</dc:creator>
    <meta:editing-duration>PT32M19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31" meta:character-count="1512"/>
  </office:meta>
</office:document-meta>
</file>