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Standard"><text:span text:style-name="T1">wyrażam zgodę dla niepełnoletniego syna/córki ….............................................................................. urodzonej/urodzonego dnia ................................... w ….......................................................................</text:span></text:p>
      <text:p text:style-name="Standard"><text:span text:style-name="T1">na udział w warsztatach z cyklu „W</text:span>akacje w Muzeum” 2024 r. organizowanych przez Muzeum Okręgowe Ziemi Kaliskiej w Kaliszu (ul. Kościuszki 12, 62-00 Kalisz, NIP 618-10-45-706, REGON 000639512).</text:p>
      <text:p text:style-name="P2"><text:span text:style-name="Domyślna_20_czcionka_20_akapitu"><text:span text:style-name="T1">Jednocześnie oświadczam, że nie są mi znane żadne przeciwwskazania zdrowotne uniemożliwiające mojemu dziecku/podopiecznemu udział w wakacjach. </text:span></text:span></text:p>
      <text:p text:style-name="P1">Wyrażam zgodę na przetwarzanie moich danych osobowych oraz danych mojego dziecka przez Muzeum Okręgowe Ziemi Kaliskiej w Kaliszu.</text:p>
      <text:p text:style-name="P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2"><text:tab/>Miejscowoś</text:span></text:span><text:span text:style-name="Domyślna_20_czcionka_20_akapitu"><text:span text:style-name="T2">ć, data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eata Tokarek</meta:initial-creator>
    <meta:creation-date>2020-07-14T10:30:00Z</meta:creation-date>
    <dc:date>2024-06-28T09:55:32.36</dc:date>
    <meta:editing-cycles>8</meta:editing-cycles>
    <meta:editing-duration>PT22M29S</meta:editing-duration>
    <meta:document-statistic meta:table-count="0" meta:image-count="0" meta:object-count="0" meta:page-count="1" meta:paragraph-count="20" meta:word-count="391" meta:character-count="3364"/>
    <meta:template xlink:type="simple" xlink:actuate="onRequest" xlink:title="" xlink:href="../../Downloads/mozk-naturalnie-wakacje-oswiadczenie-rodo-dzieci-2021%20(3).odt/Normal"/>
  </office:meta>
</office:document-meta>
</file>