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-complex="Times New Roman" fo:font-size="9pt" style:font-size-asian="9pt" style:font-size-complex="9pt"/>
    </style:style>
    <style:style style:name="T33" style:parent-style-name="Domyślnaczcionkaakapitu" style:family="text">
      <style:text-properties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s/>OŚWIADCZENIE RODZICÓW / OPIEKUNÓW</text:p>
      <text:p text:style-name="P2"/>
      <text:p text:style-name="P3"/>
      <text:p text:style-name="P4">Ja, niżej podpisany<text:s/>/a/............................................................................................................................</text:p>
      <text:p text:style-name="P5">wyrażam zgodę dla niepełnoletniego syna/córki …...................................................................., urodzonej/urodzonego dnia ................................... w …........................... <text:s/>na udział w „Wakacjach we dworze”, które odbywać się będą<text:s/>w dniach 27-31<text:s/>lipca<text:s/>2020 r., codziennie w godzinach 10:00-14:00. Zajęcia organizowane są przez Muzeum Okręgowe Ziemi Kaliskiej w Kaliszu (ul. Kościuszki 12, 62-00 Kalisz, NIP 618-10-45-706, REGON 000639512).</text:p>
      <text:p text:style-name="P6"><text:span text:style-name="T7">Jednocześnie oświadczam, że nie są mi znane żadne przeciwwskazania zdrowotne uniemożliwiające mojemu dziecku/podopiecz</text:span><text:span text:style-name="T8">nemu udział w<text:s/></text:span><text:span text:style-name="T9">wakacjach.<text:s/></text:span></text:p>
      <text:p text:style-name="P10">Wyrażam zgodę na przetwarzanie moich danych osobowych oraz danych mojego dziecka przez Muzeum Okręgowe Ziemi Kaliskiej w Kaliszu.</text:p>
      <text:p text:style-name="P11">Wyrażam zgodę na nieodpłatną publikację wizerunku mojego dziecka/podopiecznego na potrzeby działalności<text:s/>promocyjno-marketingowej MOZK (utrwalonego w przekazach internetowych i umieszczania wizerunku w materiałach promocyjno-reklamowych wydawanych przez MOZK oraz na nieodpłatne wykorzystanie jej/jego wizerunku utrwalonego w formie fotografii lub zapisu video).</text:p>
      <text:p text:style-name="P12"/>
      <text:p text:style-name="P13">Oświadczam, że zapoznałem się z poniższą klauzulą informacyjną:</text:p>
      <text:p text:style-name="P14">Zgodnie z art. 24 Ustawy o Ochronie Danych Osobowych oraz z art. 13 ust. 1 i 2 RODO* informuję, że:</text:p>
      <text:p text:style-name="P15">1. Administratorem Twoich danych osobowych oraz danych Twojego dziecka/podopiecznego jest Muzeum Okręgowe Ziemi Kaliskiej z siedzibą w Kaliszu (62-800) przy ul. Kościuszki 12 (dalej: my).</text:p>
      <text:p text:style-name="P16">2. W niektórych sytuacjach mamy prawo przekazywać dane Twoje oraz Twojego dziecka/podopiecznego dalej – jeśli jest to konieczne, abyśmy mogli wykonywać nasze usługi.</text:p>
      <text:p text:style-name="P17">Możemy przekazywać dane Twoje oraz Twojego dziecka/podopiecznego w szczególności osobom upoważnionym przez nas – naszym pracownikom i współpracownikom, którzy muszą mieć dostęp do danych, aby wykonywać swoje obowiązki.</text:p>
      <text:p text:style-name="P18">4. Dane Twoje oraz Twojego<text:s/>dziecka/podopiecznego po zrealizowaniu celu pierwotnego, dla którego zostały zebrane, o jakim była mowa wcześniej, będą przetwarzane dla celów archiwalnych.</text:p>
      <text:p text:style-name="P19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20">6. Masz prawo wniesienia skargi do Organu nadzorczego (w rozumieniu RODO) dotyczącą przetwarzanie danych Twoich lub Twojego dziecka/podopiecznego.</text:p>
      <text:p text:style-name="P21">7. Podanie przez Ciebie danych osobowych jest<text:s/>warunkiem umownym. Ich podanie jest dobrowolne, lecz ich niepodanie będzie skutkowało brakiem możliwości uczestnictwa w imprezie</text:p>
      <text:p text:style-name="P22">„Wakacje w muzeum”.</text:p>
      <text:p text:style-name="P23"/>
      <text:p text:style-name="P24">*RODO - Rozporządzenie Parlamentu Europejskiego i Rady (UE) 2016/679 z dnia 27 kwietnia 2016 r. w sprawie<text:s/>ochrony osób fizycznych w związku z przetwarzaniem danych osobowych i w sprawie swobodnego przepływu takich danych oraz uchylenia dyrektywy 95/46/WE.</text:p>
      <text:p text:style-name="P25"/>
      <text:p text:style-name="P26"/>
      <text:p text:style-name="P27"/>
      <text:p text:style-name="P28"/>
      <text:p text:style-name="P29">..............................................<text:tab/><text:tab/><text:tab/>…............................................................................</text:p>
      <text:p text:style-name="P30"><text:span text:style-name="T31"><text:tab/>Miejscowość, data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Czytelny 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Tokarek</meta:initial-creator>
    <dc:creator>Sekretariat</dc:creator>
    <meta:creation-date>2020-07-14T07:20:00Z</meta:creation-date>
    <dc:date>2020-07-14T07:25:00Z</dc:date>
    <meta:template xlink:href="Normal" xlink:type="simple"/>
    <meta:editing-cycles>3</meta:editing-cycles>
    <meta:editing-duration>PT120S</meta:editing-duration>
    <meta:document-statistic meta:page-count="1" meta:paragraph-count="6" meta:word-count="487" meta:character-count="3408" meta:row-count="24" meta:non-whitespace-character-count="2927"/>
  </office:meta>
</office:document-meta>
</file>