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T2"><text:s text:c="12"/>(imię)<text:s/></text:span><text:span text:style-name="T3"><text:s text:c="62"/>(nazwisko)</text:span></text:p>
      <text:p text:style-name="Standard"/>
      <text:p text:style-name="Standard">uczestnika „Wakacji we dworze”<text:s/><text:s/>w terminie<text:s/>27-31 lipca 2020 r.<text:s/></text:p>
      <text:p text:style-name="Standard"/>
      <text:list text:style-name="LFO1" text:continue-numbering="true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5">Czy dziecko choruje<text:s/>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text:style-name="LFO1" text:continue-numbering="true">
        <text:list-item>
          <text:p text:style-name="P6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7"/>
      <text:p text:style-name="P8">…........................... <text:s text:c="5"/>........................................... <text:s text:c="13"/></text:p>
      <text:p text:style-name="P9"><text:s text:c="6"/><text:s text:c="50"/>data <text:s text:c="23"/>podpis opiekuna</text:p>
      <text:p text:style-name="P10"/>
      <text:p text:style-name="P11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0-07-14T07:21:00Z</meta:creation-date>
    <dc:date>2020-07-14T07:23:00Z</dc:date>
    <meta:print-date>2019-07-12T14:4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5" meta:character-count="1644" meta:row-count="11" meta:non-whitespace-character-count="1412"/>
  </office:meta>
</office:document-meta>
</file>