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P3" style:parent-style-name="Normalny" style:family="paragraph">
      <style:text-properties fo:hyphenate="true"/>
    </style:style>
    <style:style style:name="T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end"/>
    </style:style>
    <style:style style:name="P16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Uprzejmie proszę o przekazanie informacji</text:p>
      <text:p text:style-name="Standard"/>
      <text:p text:style-name="Standard">dotyczących dziecka : ….............................. <text:s text:c="11"/>.......................................</text:p>
      <text:p text:style-name="Standard"><text:s text:c="40"/><text:span text:style-name="T2"><text:s text:c="12"/>(imię) <text:s text:c="62"/>(nazwisko)</text:span></text:p>
      <text:p text:style-name="Standard"/>
      <text:p text:style-name="P3">uczestnika „Ferie zimowe w muzeum”<text:s/><text:span text:style-name="T4">30 styczeń - 3 luty</text:span><text:span text:style-name="T5">;<text:s/></text:span><text:span text:style-name="T6">6-10 luty</text:span></text:p>
      <text:p text:style-name="Standard"/>
      <text:p text:style-name="Standard"/>
      <text:list text:style-name="LFO1" text:continue-numbering="true">
        <text:list-item>
          <text:p text:style-name="P7">Czy dziecko jest uczulone na jakiekolwiek produkty spożywcze ? <text:s text:c="2"/>….....................</text:p>
        </text:list-item>
      </text:list>
      <text:p text:style-name="Standard">jeśli tak to na jakie?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</text:p>
      <text:list text:style-name="LFO1" text:continue-numbering="true">
        <text:list-item>
          <text:p text:style-name="P8">Czy dziecko choruje przewlekle ? <text:s/>…..................</text:p>
        </text:list-item>
      </text:list>
      <text:p text:style-name="Standard">Jeśli tak proszę o informację …..................................................................................</text:p>
      <text:p text:style-name="Standard">(konieczne jest podanie wszelkich schorzeń lub orzeczeń)........................................</text:p>
      <text:p text:style-name="Standard">…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</text:p>
      <text:list text:style-name="LFO1" text:continue-numbering="true">
        <text:list-item>
          <text:p text:style-name="P9">Czy dziecko ma alergię ? <text:s text:c="2"/>…............................................</text:p>
        </text:list-item>
      </text:list>
      <text:p text:style-name="Standard"/>
      <text:p text:style-name="Standard"/>
      <text:p text:style-name="Standard"><text:s text:c="74"/></text:p>
      <text:p text:style-name="Standard"/>
      <text:p text:style-name="P10"/>
      <text:p text:style-name="P11">…........................... <text:s text:c="5"/>........................................... <text:s text:c="13"/></text:p>
      <text:p text:style-name="P12"><text:s text:c="56"/>data <text:s text:c="23"/>podpis opiekuna</text:p>
      <text:p text:style-name="P13"/>
      <text:p text:style-name="P14"/>
      <text:p text:style-name="Standard"/>
      <text:p text:style-name="Standard"/>
      <text:p text:style-name="Standard"/>
      <text:p text:style-name="Standard"/>
      <text:p text:style-name="Standard"><text:s text:c="74"/></text:p>
      <text:p text:style-name="Standard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23-01-03T07:17:00Z</meta:creation-date>
    <dc:date>2023-01-03T07:35:00Z</dc:date>
    <meta:print-date>2019-07-12T14:40:00Z</meta:print-date>
    <meta:template xlink:href="Normal" xlink:type="simple"/>
    <meta:editing-cycles>3</meta:editing-cycles>
    <meta:editing-duration>PT1140S</meta:editing-duration>
    <meta:document-statistic meta:page-count="1" meta:paragraph-count="3" meta:word-count="235" meta:character-count="1647" meta:row-count="11" meta:non-whitespace-character-count="1415"/>
  </office:meta>
</office:document-meta>
</file>