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/>
    <style:style style:name="T1" style:family="text">
      <style:text-properties fo:font-size="8pt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Uprzejmie proszę o przekazanie informacji</text:p>
      <text:p text:style-name="Standard"/>
      <text:p text:style-name="Standard">dotyczących dziecka : ….............................. <text:s text:c="11"/>.......................................</text:p>
      <text:p text:style-name="Standard"><text:s text:c="40"/><text:span text:style-name="Domyślna_20_czcionka_20_akapitu"><text:span text:style-name="T1"><text:s text:c="12"/>(imię) </text:span></text:span><text:span text:style-name="Domyślna_20_czcionka_20_akapitu"><text:span text:style-name="T1"><text:s text:c="62"/>(nazwisko)</text:span></text:span></text:p>
      <text:p text:style-name="Standard"/>
      <text:p text:style-name="Standard">uczestnika „Wakacje w Muzeum” 2024 r. </text:p>
      <text:p text:style-name="Standard"/>
      <text:list xml:id="list1542898253778019067" text:style-name="L1">
        <text:list-item>
          <text:p text:style-name="P4">Czy dziecko jest uczulone na jakiekolwiek produkty spożywcze ? <text:s text:c="2"/>….....................</text:p>
        </text:list-item>
      </text:list>
      <text:p text:style-name="Standard">jeśli tak to na jakie?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xml:id="list29776232" text:continue-numbering="true" text:style-name="L1">
        <text:list-item>
          <text:p text:style-name="P4">Czy dziecko choruje przewlekle ? <text:s/>…..................</text:p>
        </text:list-item>
      </text:list>
      <text:p text:style-name="Standard">Jeśli tak proszę o informację …..................................................................................</text:p>
      <text:p text:style-name="Standard">(konieczne jest podanie wszelkich schorzeń lub orzeczeń)........................................</text:p>
      <text:p text:style-name="Standard">…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xml:id="list29777766" text:continue-numbering="true" text:style-name="L1">
        <text:list-item>
          <text:p text:style-name="P4">Czy dziecko ma alergię ? <text:s text:c="2"/>…............................................</text:p>
        </text:list-item>
      </text:list>
      <text:p text:style-name="Standard"/>
      <text:p text:style-name="Standard"/>
      <text:p text:style-name="Standard"><text:s text:c="74"/></text:p>
      <text:p text:style-name="Standard"/>
      <text:p text:style-name="P1"/>
      <text:p text:style-name="P1">…........................... <text:s text:c="7"/>........................................... <text:s text:c="13"/></text:p>
      <text:p text:style-name="P2"><text:s text:c="56"/>data <text:s text:c="23"/>podpis opiekuna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><text:s text:c="74"/>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ekretariat</meta:initial-creator>
    <meta:creation-date>2020-07-14T10:29:00Z</meta:creation-date>
    <dc:date>2024-06-28T09:52:05.23</dc:date>
    <meta:print-date>2019-07-12T14:40:00Z</meta:print-date>
    <meta:editing-cycles>4</meta:editing-cycles>
    <meta:editing-duration>PT7M43S</meta:editing-duration>
    <meta:document-statistic meta:table-count="0" meta:image-count="0" meta:object-count="0" meta:page-count="1" meta:paragraph-count="17" meta:word-count="73" meta:character-count="1594"/>
    <meta:template xlink:type="simple" xlink:actuate="onRequest" xlink:title="" xlink:href="../../Downloads/mozk-naturalnie-wakacje-ankieta-zdrowia%20(1).odt/Normal"/>
  </office:meta>
</office:document-meta>
</file>