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1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6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Bezodstępów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Bezodstępów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Bezodstępów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Bezodstępów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4909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" style:parent-style-name="Default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6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7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1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2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6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7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1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2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6" style:parent-style-name="Default" style:family="paragraph">
      <style:paragraph-properties fo:text-align="justify" fo:margin-bottom="0.1666in"/>
      <style:text-properties style:font-name="Times New Roman" style:font-name-asian="Times New Roman" style:font-name-complex="Times New Roman"/>
    </style:style>
    <style:style style:name="P77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0" style:parent-style-name="Default" style:family="paragraph">
      <style:paragraph-properties fo:text-align="justify" fo:margin-bottom="0.1666in"/>
      <style:text-properties style:font-name="Times New Roman" style:font-name-asian="Times New Roman" style:font-name-complex="Times New Roman"/>
    </style:style>
    <style:style style:name="P81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line-height="115%">
        <style:tab-stops>
          <style:tab-stop style:type="left" style:position="1.9638in"/>
        </style:tab-stops>
      </style:paragraph-properties>
      <style:text-properties fo:color="#000000"/>
    </style:style>
    <style:style style:name="P89" style:parent-style-name="Textbody" style:family="paragraph">
      <style:paragraph-properties fo:text-align="justify" fo:margin-bottom="0in" fo:line-height="115%">
        <style:tab-stops>
          <style:tab-stop style:type="left" style:position="0.9819in"/>
        </style:tab-stops>
      </style:paragraph-properties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style:font-name-asian="Times New Roman" style:font-name-complex="Times New Roman" fo:color="#000000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P9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Bezodstępów1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Bezodstępów1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Bezodstępów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1" style:family="paragraph">
      <style:paragraph-properties fo:text-align="justify" fo:margin-bottom="0.1666in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" style:parent-style-name="Default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4" style:parent-style-name="Default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Default" style:family="paragraph">
      <style:paragraph-properties fo:text-align="justify" fo:margin-bottom="0.1666i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Bezodstępów" style:family="paragraph">
      <style:paragraph-properties fo:line-height="115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Bezodstępów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1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Bezodstępów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4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5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6" style:parent-style-name="Default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1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2" style:parent-style-name="Default" style:family="paragraph">
      <style:paragraph-properties fo:text-align="justify" fo:margin-bottom="0.1666in"/>
      <style:text-properties style:font-name="Times New Roman" style:font-name-asian="Times New Roman" style:font-name-complex="Times New Roman"/>
    </style:style>
    <style:style style:name="P153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Bezodstępów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Bezodstępów1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9" style:parent-style-name="Bezodstępów1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60" style:parent-style-name="Bezodstępów1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2" style:parent-style-name="Bezodstępów1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63" style:parent-style-name="Bezodstępów1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64" style:parent-style-name="Bezodstępów1" style:family="paragraph">
      <style:paragraph-properties fo:text-align="center"/>
      <style:text-properties style:font-name="Times New Roman" style:font-name-complex="Times New Roman" fo:font-size="20pt" style:font-size-asian="20pt" style:font-size-complex="12pt"/>
    </style:style>
  </office:automatic-styles>
  <office:body>
    <office:text text:use-soft-page-breaks="true">
      <text:p text:style-name="P1">Kalisz, dn. 31 sierpnia 2018 r.</text:p>
      <text:p text:style-name="P10"/>
      <text:p text:style-name="P11"/>
      <text:p text:style-name="P12">W związku z brakiem ofert na realizację zadania pn. „Modernizacja budynku bramnego w Rezerwacie Archeologicznym w Kaliszu-Zawodziu” Zamawiający unieważnia postępowanie prowadzone w trybie zamówienia „z wolnej ręki” (sprawa nr 2-WR-2018).</text:p>
      <text:p text:style-name="P13"/>
      <text:p text:style-name="P14">Sylwia Kucharska</text:p>
      <text:p text:style-name="P15">Dyrektor</text:p>
      <text:p text:style-name="P16"/>
      <text:p text:style-name="P17"/>
      <text:p text:style-name="P18">Kalisz, dn. 6 sierpnia 2018 r.</text:p>
      <text:p text:style-name="P19"/>
      <text:p text:style-name="P20">Zamówienie w trybie „z wolnej ręki”</text:p>
      <text:p text:style-name="P21"/>
      <text:p text:style-name="P22">Modernizacja budynku bramnego w Rezerwacie Archeologicznym w Kaliszu-Zawodziu</text:p>
      <text:p text:style-name="P23"/>
      <text:p text:style-name="P24">SPECYFIKACJA</text:p>
      <text:p text:style-name="P25">ISTOTNYCH WARUNKÓW ZAMÓWIENIA</text:p>
      <text:p text:style-name="P26">Nr sprawy 2-WR-2018</text:p>
      <text:p text:style-name="Normalny"/>
      <text:p text:style-name="Normalny"/>
      <text:p text:style-name="Normalny">ROZDZIAŁ I</text:p>
      <text:p text:style-name="P27">NAZWA I ADRES ZAMAWIAJĄCEGO</text:p>
      <text:p text:style-name="P28">Muzeum Okręgowe Ziemi Kaliskiej w Kaliszu</text:p>
      <text:p text:style-name="P29">ul. Kościuszki 12</text:p>
      <text:p text:style-name="P30">62-800 Kalisz</text:p>
      <text:p text:style-name="P31">tel. (062) 757 16 08</text:p>
      <text:p text:style-name="P32">faks (062) 757 16 09</text:p>
      <text:p text:style-name="P33">e-mail: biuro@muzeumwkaliszu.pl</text:p>
      <text:p text:style-name="P34">www.muzeumwkaliszu.pl</text:p>
      <text:p text:style-name="P35"/>
      <text:p text:style-name="P36">ROZDZIAŁ II</text:p>
      <text:p text:style-name="P37">TRYB UDZIELENIA ZAMÓWIENIA</text:p>
      <text:p text:style-name="P38"><text:span text:style-name="T39">Działając na podstawie art. 93 ust. 1 punkt 1 ustawy Prawo zamówień publicznych, zwanej dalej ustawą, zamawiający – Muzeum Okręgowe Ziemi Kaliskiej ul. Kościuszki 12, 62-800 Kalisz, unieważniło dwa postępowania zmierzające do udzielenia w trybie przetargu nieograniczonego zamówienia na „Modernizację budynku bramnego w Rezerwacie Archeologicznym w Kaliszu-Zawodziu”. W przedmiotowych postępowaniach nie złożono żadnej oferty. Na podstawie art. 67 ust. 1 pkt 3 i 4 Zamawiający zdecydował się udzielić zamówienia w trybie zamówienia z wolnej ręki.</text:span></text:p>
      <text:p text:style-name="P40">ROZDZIAŁ III</text:p>
      <text:p text:style-name="P41">OPIS PRZEDMIOTU ZAMÓWIENIA</text:p>
      <text:soft-page-break/>
      <text:p text:style-name="P42">3.1. Przedmiotem zamówienia jest wykonanie prac budowlanych przy budynku bramnym w Rezerwacie Archeologicznym w Kaliszu-Zawodziu obejmujących termomodernizację budynku bramnego z instalacją grzewczą. Szczegółowy opis prac planowanych przez Zamawiającego zawierają: Projekt budowlany, Specyfikacja techniczna wykonania i odbioru robót oraz przedmiar robót (załączniki nr 3-5 do SIWZ).</text:p>
      <text:p text:style-name="P43"><text:span text:style-name="T44">3.2 Zamawi</text:span><text:span text:style-name="T45">ający zaleca przed złożeniem oferty przeprowadzenie wizji lokalnej na terenie inwestycji.</text:span></text:p>
      <text:p text:style-name="P46">3.3. Usługi wg Wspólnego Słownika Zamówień CPV:</text:p>
      <text:p text:style-name="P47">45321000-3 Izolacja cieplna.</text:p>
      <text:p text:style-name="P48">45421100-5 Instalowanie drzwi i okien.</text:p>
      <text:p text:style-name="P49">45331100-7 Instalowanie centralnego ogrzewania.</text:p>
      <text:p text:style-name="P50"/>
      <text:p text:style-name="P51">ROZDZIAŁ IV</text:p>
      <text:p text:style-name="P52">INFORMACJA O PODWYKONAWCACH BIORĄCYCH UDZIAŁ W REALIZACJI ZAMÓWIENIA</text:p>
      <text:p text:style-name="P53">4.1. Wykonawca może powierzyć wykonanie zamówienia podwykonawcom.</text:p>
      <text:p text:style-name="P54">4.2. Wykonawca zobowiązany jest wskazać w formularzu ofertowym część zamówienia, której wykonanie powierzy podwykonawcom, a którą będzie realizował samodzielnie. Wykonawca będzie odpowiedzialny za wszelkie działania i zaniechania podwykonawców jak za działania i zaniechania własne.</text:p>
      <text:p text:style-name="P55">4.3. Informacje o umowach o podwykonawstwo, których przedmiotem są dostawy lub usługi, które z uwagi na wartość lub przedmiot nie podlegają obowiązkowi przedkładania zamawiającemu:</text:p>
      <text:p text:style-name="P56">a. Wykonawca zamówienia przedkłada Zamawiającemu poświadczoną za zgodność z oryginałem kopię zawartej umowy o podwykonawstwo, w terminie 7 dni od dnia jej zawarcia, z wyłączeniem umów o podwykonawstwo o wartości mniejszej niż 0,5 % wartości umowy w sprawie zamówienia publicznego oraz umów o podwykonawstwo, których przedmiot został wskazany przez Zamawiającego w SIWZ jako niepodlegający niniejszemu obowiązkowi.</text:p>
      <text:p text:style-name="P57">b. Wyłączenie, o którym mowa w zdaniu pierwszym nie dotyczy umów o podwykonawstwo w wartości większej niż 5.000,00 zł (pięć tysięcy zł).</text:p>
      <text:p text:style-name="P58">4.5. Umowy zawierane o podwykonawstwo z dalszymi podwykonawcami nie mogą naruszać w żaden sposób interesów Zamawiającego i powinny zawierać zapis „W przypadku kolizji postanowień umowy z dnia ... z postanowieniami niniejszej umowy (umowa o podwykonawstwo), pierwszeństwo mają postanowienia umowy o nr ...” oraz „Strony zgodnie oświadczają, iż postanowienia nie ujęte w niniejszej umowie (umowie o podwykonawstwo), a zawarte w Umowie nr .. z dnia … , stanowiącej integralną część niniejszej umowy, zawartej pomiędzy Zamawiającym a Wykonawcą …, wiążą Podwykonawcę”.</text:p>
      <text:p text:style-name="P59">4.6. Projekt umowy podwykonawstwa powinien zawierać:</text:p>
      <text:p text:style-name="P60">a. Zakres powierzanych Podwykonawcy dostaw lub usług,</text:p>
      <text:p text:style-name="P61">b. Zasady odbiorów dostaw lub usług wykonywanych przez Podwykonawcę ze wskazaniem, że odbiór dokonywany przez Wykonawcę nie będzie wywoływał skutku względem Zamawiającego,</text:p>
      <text:p text:style-name="P62">c. Wysokość wynagrodzenia i zakres dostaw lub usług, których wykonanie stanowi podstawę zapłaty przez Wykonawcę wynagrodzenia na rzecz podwykonawcy lub spójne z treścią umowy w zakresie rozliczeń pomiędzy Zamawiającym a Wykonawcą,</text:p>
      <text:p text:style-name="P63">d. Postanowienia spójne z umową podstawową, w szczególności w zakresie okresów odpowiedzialności za wady wykonywanych przez podwykonawcę obowiązków w stosunku do okresów wynikających z umowy,</text:p>
      <text:soft-page-break/>
      <text:p text:style-name="P64">e. Skorzystania z gwarancji dobrego i terminowego wykonania umowy udzielonej Wykonawcy przez Podwykonawcę.</text:p>
      <text:p text:style-name="P65">f. Postanowienia dotyczące dochodzenia zapłaty kar umownych przez Wykonawcę wobec podwykonawcy.</text:p>
      <text:p text:style-name="P66">g. Postanowienia zakazujące podwykonawcy podzlecania wykonania dostaw, usług i związanych z nimi prac dalszemu podwykonawcy bez zgody Wykonawcy.</text:p>
      <text:p text:style-name="P67">h. Postanowienia dotyczące terminu wykonania spójnego z treścią umowy.</text:p>
      <text:p text:style-name="P68">4.7. Informacje o obowiązkach podwykonawcy:</text:p>
      <text:p text:style-name="P69">a. Wykonawca zamówienia zamierzający zawrzeć umowę o podwykonawstwo, której przedmiotem są dostawy lub usługi jest obowiązany, w trakcie realizacji zamówienia publicznego do przedłożenia zamawiającemu projektu tej umowy.</text:p>
      <text:p text:style-name="P70">b. Termin zapłaty wynagrodzenia podwykonawcy przewidziany w umowie o podwykonawstwo nie może być dłuższy niż 14 dni od dnia doręczenia wykonawcy faktury lub rachunku potwierdzających wykonanie zleconej podwykonawcy lub dalszemu podwykonawcy dostawy lub usługi.</text:p>
      <text:p text:style-name="P71">c. W przypadku, o którym mowa w pkt b. jeżeli termin zapłaty wynagrodzenia jest dłuższy, Zamawiający informuje o tym Wykonawcę i wzywa go do doprowadzenia do zmiany tej umowy pod rygorem wystąpienia o zapłatę kary umownej.</text:p>
      <text:p text:style-name="P72">d. Zamawiający, w terminie 14 dni zgłasza pisemne zastrzeżenia do projektu umowy o podwykonawstwo niespełniającej wymagań określonych w specyfikacji istotnych warunków zamówienia.</text:p>
      <text:p text:style-name="P73">e. Niezgłoszenie pisemnych zastrzeżeń do przedłożonego projektu umowy o podwykonawstwo, w wyznaczonym terminie uważa się za akceptacje projektu umowy przez Zamawiającego.</text:p>
      <text:p text:style-name="P74">f. Wykonawca, podwykonawca zamówienia przedkłada Zamawiającemu poświadczoną za zgodność z oryginałem kopię zawartej umowy o podwykonawstwo, której przedmiotem są dostawy lub usługi w terminie 7 dni od dnia jej zawarcia.</text:p>
      <text:p text:style-name="P75">g. Zamawiający, w terminie 14 dni zgłasza pisemny sprzeciw do umowy o podwykonawstwo, której przedmiotem dostawy i usługi.</text:p>
      <text:p text:style-name="P76">h. Niezgłoszenie pisemnego sprzeciwu do przedłożonej umowy o podwykonawstwo w terminie 14 dni uważa się za akceptacje umowy przez Zamawiającego.</text:p>
      <text:p text:style-name="P77">ROZDZIAŁ V</text:p>
      <text:p text:style-name="P78">OPIS SPOSOBU PRZEDSTAWIANIA OFERT WARIANTOWYCH I CZĘŚCIOWYCH</text:p>
      <text:p text:style-name="P79">5.1. Zamawiający nie dopuszcza składania ofert wariantowych.</text:p>
      <text:p text:style-name="P80">5.2 Zamawiający nie dopuszcza możliwości składania ofert częściowych.</text:p>
      <text:p text:style-name="P81">ROZDZIAŁ VI</text:p>
      <text:p text:style-name="P82">WYMAGANIA DOTYCZĄCE OFERENTA</text:p>
      <text:p text:style-name="P83"/>
      <text:p text:style-name="P84">6.1 O udzielenie zamówienia może ubiegać się wykonawca, który nie podlega wykluczeniu oraz spełnia warunki udziału w postępowaniu, w zakresie, w jakim zostały określone przez zamawiającego i dotyczą:</text:p>
      <text:p text:style-name="P85">a) kompetencji lub uprawnień do prowadzenia określonej działalności zawodowej, o ile wynika to z odrębnych przepisów - zamawiający nie stawia wymagań w tym zakresie. Warunek zostanie spełniony poprzez złożenie oświadczenia o spełnieniu warunków udziału w postępowaniu.</text:p>
      <text:p text:style-name="P86">b) zdolności technicznej i zawodowej.</text:p>
      <text:p text:style-name="P87">6.2. Szczegółowe wymagania w stosunku do Wykonawcy:</text:p>
      <text:p text:style-name="P88">6.2.1 Wykonawca powinien działać na rynku minimum 24 miesiące,</text:p>
      <text:soft-page-break/>
      <text:p text:style-name="P89"><text:span text:style-name="T90">6.2.2<text:s/></text:span><text:span text:style-name="T91">Zamawiający wymaga, aby Wykonawca składający ofertę wykazał, iż dysponuje co najmniej<text:s/></text:span><text:span text:style-name="T92">kierownikiem budowy posiadającym uprawnienia budowlane do kierowania robotami budowlanymi w rozumieniu ustawy z dnia 7 lipca 1994r. Prawo budowlane (tekst jednolity Dz.U. 2016 poz.290 póz. zm.).</text:span></text:p>
      <text:p text:style-name="P93">Zamawiający dopuszcza uprawnienia budowlane odpowiadające w/w uprawnieniom, które zostały wydane na podstawie wcześniej obowiązujących przepisów prawa lub odpowiednich przepisów ustawy z dnia 22 grudnia 2015 r. o zasadach uznawania kwalifikacji zawodowych nabytych w państwach członkowskich Unii Europejskiej prawa (Dz. U. z 2016r. poz.65).</text:p>
      <text:p text:style-name="P94">W przypadku, gdy wskazane przez Wykonawcę w wykazie osoby są obywatelami państw Europejskiego Obszaru Gospodarczego oraz konfederacji Szwajcarskiej, muszą one spełnić wymogi określone w art. 12a ustawy z dnia 7 lipca 1994r. Prawo budowlane. Przed podpisaniem umowy Zamawiający zażąda dostarczenia przez Wykonawcę dokumentów potwierdzających uprawnienia kierownika budowy.</text:p>
      <text:p text:style-name="P95"><text:span text:style-name="T96">ROZDZIAŁ VII</text:span></text:p>
      <text:p text:style-name="P97">TERMIN WYKONANIA ZAMÓWIENIA</text:p>
      <text:p text:style-name="P98"><text:span text:style-name="T99">7.1 Zamawiający oczekuje realizacji prac związanych z przedmiotem zamówienia w terminie do<text:s/></text:span><text:span text:style-name="T100">17.12.2018 r.</text:span></text:p>
      <text:p text:style-name="P101"/>
      <text:p text:style-name="P102">ROZDZIAŁ VIII</text:p>
      <text:p text:style-name="P103">TERMIN ZWIĄZANIA OFERTĄ</text:p>
      <text:p text:style-name="P104">8.1 Termin, do którego wykonawca będzie związany ofertą ustala się na 30 dni licząc od dnia złożenia oferty.</text:p>
      <text:p text:style-name="P105">8.2 Wykonawca samodzielnie lub na wniosek zamawiającego może przedłużyć termin związania ofertą, z tym że zamawiający może tylko raz, co najmniej na 3 dni przed upływem terminu związania ofertą, zwrócić się do wykonawcy o wyrażenie zgody na przedłużenie tego terminu o oznaczony okres, nie dłuższy jednak niż 60 dni.</text:p>
      <text:p text:style-name="P106"/>
      <text:p text:style-name="P107">ROZDZIAŁ IX</text:p>
      <text:p text:style-name="P108">WARTOŚĆ ZAMÓWIENIA</text:p>
      <text:p text:style-name="P109">9.1 Wartość zamówienia nie przekracza 200.000,00 euro.</text:p>
      <text:p text:style-name="P110"/>
      <text:p text:style-name="P111">ROZDZIAŁ X</text:p>
      <text:p text:style-name="P112">PRZYGOTOWANIE OFERTY ORAZ MIEJSCE I TERMIN JEJ ZŁOŻENIA</text:p>
      <text:p text:style-name="P113"><text:span text:style-name="T114">10.1 Ofertę należy złożyć na adres Zamawiającego (Muzeum Okręgowe Ziemi Kaliskiej, ul. Kościuszki 12, 62-800 Kalisz) drogą elektroniczną, za pośrednictwem poczty lub osobiście, także po przeprowadzeniu negocjacji z przedstawicielem Zamawiającego.</text:span></text:p>
      <text:p text:style-name="P115">Wszelkie oświadczenia i zawiadomienia składane przez Zamawiającego lub Oferenta wymagają formy pisemnej.</text:p>
      <text:p text:style-name="P116">10.2 Najpóźniej w dniu podpisania umowy Wykonawca zobowiązany jest dostarczyć oświadczenie o spełnianiu warunków udziału w postępowaniu.</text:p>
      <text:p text:style-name="P117"><text:span text:style-name="T118">10.6<text:s/></text:span><text:span text:style-name="T119">Dokumenty zastrzeżone przez Wykonawcę jako stanowiące tajemnicę przedsiębiorstwa w rozumieniu przepisów o zwalczaniu nieuczciwej konkurencji, co do których Wykonawca zastrzega, że nie mogą być ogólnie udostępniane, powinny być oznaczone w prawym górnym rogu każdej strony napisem „POUFNE", bądź umieszczone w osobnej kopercie z napisem „POUFNE”. Brak takiego zastrzeżenia będzie oznaczało, że wszystkie podane informacje są jawne. Dodatkowo wraz z zastrzeżeniem Wykonawca powinien wykazać, iż zastrzeżone<text:s/></text:span><text:soft-page-break/><text:span text:style-name="T120">informacje stanowią tajemnicę przedsiębiorstwa. Przez tajemnicę przedsiębiorstwa w rozumieniu art. 11 ust. 4 ustawy z dnia 16 kwietnia 1993 r. o zwalczaniu nieuczciwej konkurencji (tekst jednolity: Dz. U. z 2003 r. Nr 153, poz. 1503 z późn. zm.) rozumie się nieujawnione do publicznej wiadomości informacje techniczne, technologiczne, organizacyjne przedsiębiorstwa lub inne posiadające wartość gospodarczą, co do których przedsiębiorca podjął niezbędne działania w celu zachowania ich poufności.</text:span></text:p>
      <text:p text:style-name="P121"/>
      <text:p text:style-name="P122">ROZDZIAŁ XI</text:p>
      <text:p text:style-name="P123">INFORMACJA O SPOSOBIE POROZUMIEWANIA SIĘ ZAMAWIAJĄCEGO Z WYKONAWCAMI ORAZ PRZEKAZYWANIA OŚWIADCZEŃ I DOKUMENTÓW</text:p>
      <text:p text:style-name="P124"><text:span text:style-name="T125">11.1</text:span><text:span text:style-name="T126"><text:s/></text:span><text:span text:style-name="T127">Oświadczenia, wnioski, zawiadomienia oraz informacje Zamawiający oraz Wykonawca przekazują pisemnie. Zamawiający dopuszcza również przekazanie w/w dokumentów oraz informacji faksem pod numer<text:s/></text:span><text:span text:style-name="T128">062-757-16-09</text:span><text:span text:style-name="T129"><text:s/>oraz drogą elektroniczną.</text:span></text:p>
      <text:p text:style-name="P130"><text:span text:style-name="T131">11.2 Osobą uprawnioną przez Zamawiającego do porozumiewania się z Wykonawcami jest: Beata Tokarek – specjalista ds. inwestycji, tel. 669 996 527, e-mail: b.tokarek@muzeumwkaliszu.pl</text:span></text:p>
      <text:p text:style-name="P132"/>
      <text:p text:style-name="P133">ROZDZIAŁ XII</text:p>
      <text:p text:style-name="P134">TERMIN I WYBÓR OFERTY</text:p>
      <text:p text:style-name="P135"><text:span text:style-name="T136">12.1. Oferta zostanie rozpatrzona niezwłocznie.</text:span></text:p>
      <text:p text:style-name="P137"><text:span text:style-name="T138">12.2. Oferta podlega odrzuceniu, jeżeli jest niezgodna z wymogami SIWZ lub przepisami prawa.<text:s/></text:span><text:span text:style-name="T139">O odrzuceniu oferty Zamawiający niezwłocznie informuje Oferenta. Informacja będzie zawierać uzasadnienie.</text:span></text:p>
      <text:p text:style-name="P140"/>
      <text:p text:style-name="P141">ROZDZIAŁ XIII</text:p>
      <text:p text:style-name="P142">INFORMACJA DOTYCZĄCA ZAWARCIA UMOWY</text:p>
      <text:p text:style-name="P143">13.1 Jeżeli przedstawiona przez Wykonawcę oferta będzie zaakceptowana przez Zamawiającego, Wykonawca będzie zobowiązany do podpisania umowy w terminie do 7 dni od dnia powzięcia informacji o wyborze Zamawiającego.</text:p>
      <text:p text:style-name="P144"/>
      <text:p text:style-name="P145">ROZDZIAŁ XIV</text:p>
      <text:p text:style-name="P146">ISTOTNE DLA STRON POSTANOWIENIA, KTÓRE MOGĄ BYĆ WPROWADZONE DO TREŚCI UMOWY</text:p>
      <text:p text:style-name="P147"/>
      <text:p text:style-name="P148">14.1. Postanowienia umowy powinny być zgodne z warunkami określonymi w niniejszej SIWZ oraz we wzorze umowy, który stanowi załącznik do SIWZ.</text:p>
      <text:p text:style-name="P149">14.2. W oparciu o art. 144 ustawy Pzp Zamawiający dopuszcza możliwość zmiany umowy w następujących przypadkach:</text:p>
      <text:p text:style-name="P150">a. W zakresie przedmiotu zamówienia, w sytuacji gdy zaszły okoliczności, których nie można było przewidzieć, a które skutkują zmianą sposobu ich wykonania.</text:p>
      <text:p text:style-name="P151">b. W zakresie wynagrodzenia, jeżeli zmiany te są korzystne dla Zamawiającego, a w szczególności w przypadku zmniejszenia ilościowej realizacji zamówienia.</text:p>
      <text:p text:style-name="P152">c. W zakresie zmiany podwykonawców, o ile Zamawiający będzie korzystał z pomocy podwykonawców – na zasadach określonych w UPzp.</text:p>
      <text:soft-page-break/>
      <text:p text:style-name="P153">ROZDZIAŁ XV</text:p>
      <text:p text:style-name="P154">ZAŁĄCZNIKI</text:p>
      <text:p text:style-name="P155"/>
      <text:p text:style-name="P156"><text:span text:style-name="T157">1. Załącznik</text:span><text:span text:style-name="T158"><text:s/>nr 1- Oświadczenie o spełnianiu warunków udziału <text:s/>postępowaniu.</text:span></text:p>
      <text:p text:style-name="P159">2. Załącznik nr 2 - Projekt umowy.</text:p>
      <text:p text:style-name="P160"><text:span text:style-name="T161">3. Załącznik nr 3 – Projekt Budowlany pn. „Termomodernizacja budynku bramnego z instalacją grzewczą oraz remont mostku drewnianego w oddziale Muzeum Okręgowego Ziemi Kaliskiej w Kaliszu – Rezerwat Archeologiczny w Kaliszu-Zawodziu.</text:span></text:p>
      <text:p text:style-name="P162">4. Załącznik nr 4 – Specyfikacja techniczna wykonania i odbioru robót.</text:p>
      <text:p text:style-name="P163">5. Załącznik nr 5 – Przedmiar robót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10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Default" style:display-name="Default" style:family="paragraph">
      <style:paragraph-properties fo:widows="2" fo:orphans="2"/>
      <style:text-properties style:font-name="Liberation Sans" style:font-name-asian="Calibri" style:font-name-complex="Liberation Sans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font-size="12pt" style:font-size-asian="12pt" style:font-size-complex="12pt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Times New Roman" style:font-name-complex="Times New Roman"/>
    </style:style>
    <style:style style:name="FooterChar" style:display-name="Footer Char" style:family="text">
      <style:text-properties style:font-name="Times New Roman" style:font-name-complex="Times New Roman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Domyślnaczcionkaakapitu4" style:display-name="Domyślna czcionka akapitu4" style:family="text"/>
    <style:style style:name="Pogrubienie1" style:display-name="Pogrubienie1" style:family="text">
      <style:text-properties fo:font-weight="bold" style:font-weight-asian="bold" style:font-weight-complex="bold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style:font-size-complex="9pt"/>
    </style:style>
    <style:style style:name="ListLabel3" style:display-name="ListLabel 3" style:family="text">
      <style:text-properties style:font-name-complex="OpenSymbol" fo:font-size="12pt" style:font-size-asian="12pt" style:font-size-complex="12pt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fo:font-weight="normal" style:font-weight-asian="normal" fo:font-style="normal" style:font-style-asian="normal" fo:text-transform="none" fo:font-variant="normal" style:text-line-through-type="none" fo:color="#000000" fo:font-size="11pt" style:font-size-asian="11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6" style:display-name="ListLabel 6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7" style:display-name="ListLabel 7" style:family="text">
      <style:text-properties style:font-name-complex="Times New Roman" style:font-size-complex="9pt"/>
    </style:style>
    <style:style style:name="ListLabel8" style:display-name="ListLabel 8" style:family="text">
      <style:text-properties style:font-name-complex="OpenSymbol" fo:font-size="12pt" style:font-size-asian="12pt" style:font-size-complex="12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fo:font-weight="normal" style:font-weight-asian="normal" fo:font-style="normal" style:font-style-asian="normal" fo:text-transform="none" fo:font-variant="normal" style:text-line-through-type="none" fo:color="#000000" fo:font-size="11pt" style:font-size-asian="11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style:font-size-complex="9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OpenSymbol" fo:font-size="12pt" style:font-size-asian="12pt" style:font-size-complex="12pt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 fo:font-size="12pt" style:font-size-asian="12pt" style:font-size-complex="12pt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 fo:font-size="12pt" style:font-size-asian="12pt" style:font-size-complex="12pt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font-size="11pt" style:font-size-asian="11pt"/>
    </style:style>
    <text:list-style style:name="WWNum6" style:display-name="WWNum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text:span text:style-name="T4">/</text:span><text:span text:style-name="T5"><text:page-count>6</text:page-count></text:span></text:p>
      </style:footer>
      <style:footer-left>
        <text:p text:style-name="P6"><text:span text:style-name="T7"><text:page-number text:fixed="false">4</text:page-number></text:span><text:span text:style-name="T8">/</text:span><text:span text:style-name="T9"><text:page-count>6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Alina</meta:initial-creator>
    <dc:creator>MOZK BEATA</dc:creator>
    <meta:creation-date>2018-06-14T05:43:00Z</meta:creation-date>
    <dc:date>2020-07-15T08:11:00Z</dc:date>
    <meta:print-date>2018-06-18T09:46:00Z</meta:print-date>
    <meta:template xlink:href="Normal" xlink:type="simple"/>
    <meta:editing-cycles>41</meta:editing-cycles>
    <meta:editing-duration>PT3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45" meta:character-count="12890" meta:row-count="92" meta:non-whitespace-character-count="11070"/>
  </office:meta>
</office:document-meta>
</file>