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Domyślna_20_czcionka_20_akapitu"><text:span text:style-name="T1"><text:s text:c="12"/>(imię) </text:span></text:span><text:span text:style-name="Domyślna_20_czcionka_20_akapitu"><text:span text:style-name="T1"><text:s text:c="62"/>(nazwisko)</text:span></text:span></text:p>
      <text:p text:style-name="Standard"/>
      <text:p text:style-name="Standard">uczestnika „Wakacje – letnie warsztaty w DMD” <text:s/>w terminie 11-15 lipca 2022 r. / 22-26 sierpnia 2022 r. </text:p>
      <text:p text:style-name="Standard"/>
      <text:list xml:id="list5438559078792803885" text:style-name="L1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1228366" text:continue-numbering="true" text:style-name="L1">
        <text:list-item>
          <text:p text:style-name="P4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1234689" text:continue-numbering="true" text:style-name="L1">
        <text:list-item>
          <text:p text:style-name="P4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"/>
      <text:p text:style-name="P1">…........................... <text:s text:c="5"/>........................................... <text:s text:c="13"/></text:p>
      <text:p text:style-name="P2"><text:s text:c="56"/>data <text:s text:c="23"/>podpis opiekun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kretariat</meta:initial-creator>
    <dc:creator>muzeum </dc:creator>
    <meta:creation-date>2020-07-14T10:29:00Z</meta:creation-date>
    <dc:date>2022-06-02T11:00:22.95</dc:date>
    <meta:print-date>2019-07-12T14:40:00Z</meta:print-date>
    <meta:editing-cycles>5</meta:editing-cycles>
    <meta:editing-duration>PT12M48S</meta:editing-duration>
    <meta:document-statistic meta:table-count="0" meta:image-count="0" meta:object-count="0" meta:page-count="1" meta:paragraph-count="17" meta:word-count="85" meta:character-count="1657"/>
    <meta:template xlink:type="simple" xlink:actuate="onRequest" xlink:title="" xlink:href="../../Downloads/mozk-naturalnie-wakacje-ankieta-zdrowia%20(2).odt/Normal"/>
  </office:meta>
</office:document-meta>
</file>